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 het opslaan van diesel en ad blue in een bovengrondse tank, Stationsweg 8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wij een melding ontvangen. De melding is gedaan voor de locatie gelegen aan de Stationsweg 8 in Kruiningen.</text:p>
            <text:p text:style-name="common-al">Het gaat om een melding in het kader van het Besluit activiteiten leefomgeving (Bal), over het opslaan van diesel en ad blue in een bovengrondse tank.</text:p>
            <text:p text:style-name="common-al">De melding is geregistreerd onder nummer Z2026-00002571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vragen heeft over deze melding, kunt u contact opnemen met RUD Zeeland via <text:a xlink:href="mailto:frontoffice@rud-zeeland.nl" xlink:type="simple">frontoffice@rud-zeeland.nl </text:a> of via telefoonnummer 085 - 0878331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64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444</meta:user-defined>
    <meta:user-defined meta:name="DCTERMS.abstract">Betreft: Melding Besluit activiteiten leefomgeving, het opslaan van diesel en ad blue in een bovengrondse tank. Locatie: Stationsweg 8 in Kruiningen.</meta:user-defined>
    <dc:language>nl</dc:language>
    <meta:user-defined meta:name="OVERHEIDop.locatietype/OVERHEIDop.gebiedsmarkering">Punt</meta:user-defined>
    <meta:user-defined meta:name="DC.title">Melding Besluit activiteiten leefomgeving,  het opslaan van diesel en ad blue in een bovengrondse tank, Stationsweg 8 in Kruinin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77</meta:user-defined>
    <meta:user-defined meta:name="OVERHEIDop.GmbID/DC.identifier">gmb-2026-206477</meta:user-defined>
    <meta:user-defined meta:name="OVERHEIDop.versieInformatie"/>
  </office:meta>
</office:document-meta>
</file>