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4-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4-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4-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4-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office:automatic-styles>
  <office:body>
    <office:text>
      <text:p text:style-name="new_page_staatscourant"/>
      <text:p text:style-name="single-kop-titel">Vaststelling van de subsidieplafonds van de Nadere subsidieregeling sterke gemeenschappen voor het subsidiejaar 2027</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zien het voorstel over de vaststelling van de subsidieplafonds in het kader van de Nadere subsidieregeling sterke gemeenschappen voor het subsidiejaar 2027 (2026.03669)</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Besluit tot het vaststellen van:</text:p>
            <text:p text:style-name="al"/>
            <text:list text:style-name="id1-3-2-2-1-4">
              <text:list-item text:style-override="id1-3-2-2-1-4-1">
                <text:number>1.</text:number>
                <text:p text:style-name="al">Instemmen met het subsidieplafond voor waarderingssubsidies ter hoogte van €195.228,58.</text:p>
                <text:list text:style-name="id1-3-2-2-1-4-1-3">
                  <text:list-item text:style-override="id1-3-2-2-1-4-1-3-1">
                    <text:number>1a.</text:number>
                    <text:p text:style-name="al">Instemmen met het sub-plafonds voor amateurkunst ter hoogte van €67.648</text:p>
                  </text:list-item>
                  <text:list-item text:style-override="id1-3-2-2-1-4-1-3-2">
                    <text:number>1b.</text:number>
                    <text:p text:style-name="al">Instemmen met het sub-plafonds voor jeugd- en jongerenwerk ter hoogte van €56.652,08.</text:p>
                  </text:list-item>
                  <text:list-item text:style-override="id1-3-2-2-1-4-1-3-3">
                    <text:number>1c.</text:number>
                    <text:p text:style-name="al">Instemmen met het sub-plafonds voor welzijn en inclusie ter hoogte van €43.128,50.</text:p>
                  </text:list-item>
                  <text:list-item text:style-override="id1-3-2-2-1-4-1-3-4">
                    <text:number>1d.</text:number>
                    <text:p text:style-name="al"> Instemmen met het sub-plafonds voor voorliggende voorzieningen ter hoogte van €27.800.</text:p>
                  </text:list-item>
                </text:list>
              </text:list-item>
              <text:list-item text:style-override="id1-3-2-2-1-4-2">
                <text:number>2.</text:number>
                <text:p text:style-name="al">Instemmen met het subsidieplafond voor uitvoeringssubsidies ter hoogte van €2.348.031,56</text:p>
                <text:list text:style-name="id1-3-2-2-1-4-2-3">
                  <text:list-item text:style-override="id1-3-2-2-1-4-2-3-1">
                    <text:number>2a.</text:number>
                    <text:p text:style-name="al"> Instemmen met het sub-plafonds voor jeugd- en jongerenwerk ter hoogte van €450.766.</text:p>
                  </text:list-item>
                  <text:list-item text:style-override="id1-3-2-2-1-4-2-3-2">
                    <text:number>2b.</text:number>
                    <text:p text:style-name="al"> Instemmen met het sub-plafonds voor welzijn en inclusie ter hoogte van €36.754.</text:p>
                  </text:list-item>
                  <text:list-item text:style-override="id1-3-2-2-1-4-2-3-3">
                    <text:number>2c.</text:number>
                    <text:p text:style-name="al"> Instemmen met het sub-plafonds voor voorliggende voorzieningen ter hoogte van €1.860.511,56.</text:p>
                  </text:list-item>
                </text:list>
              </text:list-item>
              <text:list-item text:style-override="id1-3-2-2-1-4-3">
                <text:number>3.</text:number>
                <text:p text:style-name="al">Instemmen met het subsidieplafond voor accommodaties en huisvestging ter hoogte van bedrag €114.059,28.</text:p>
                <text:list text:style-name="id1-3-2-2-1-4-3-3">
                  <text:list-item text:style-override="id1-3-2-2-1-4-3-3-1">
                    <text:number>3a.</text:number>
                    <text:p text:style-name="al"> Instemmen met het sub-plafonds voor exploitatie ter hoogte van €96.038,36.</text:p>
                  </text:list-item>
                  <text:list-item text:style-override="id1-3-2-2-1-4-3-3-2">
                    <text:number>3b.</text:number>
                    <text:p text:style-name="al"> Instemmen met het sub-plafonds voor huisvestiging ter hoogte van €18.020,92.</text:p>
                  </text:list-item>
                </text:list>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dinsdag 21 april 2026.</text:span></text:p>
          </text:section>
          <text:section text:name="ondertekening_id1-3-2-3-2">
            <text:p><text:span text:style-name="functie"/></text:p>
            <text:p><text:span text:style-name="functie">Kaatsheuvel</text:span></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Secretaris</text:span></text:p>
            <text:p><text:span text:style-name="functie">drs. C.A. de Haas MBA</text:span></text:p>
          </text:section>
          <text:section text:name="ondertekening_id1-3-2-3-5">
            <text:p><text:span text:style-name="functie"/></text:p>
            <text:p><text:span text:style-name="functie">burgemeester</text:span></text:p>
            <text:p><text:span text:style-name="functie">mr. D.S.C. Jans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ze subsidieplafonds zijn een onderverdeling van het totaalbudget dat de raad in de begroting 2026 heeft vastgesteld en dat als uitgangspunt is genomen voor de berekening van de plafonds voor 2027. Met de vaststelling van deze plafonds wordt bepaald welk maximaal bedrag per subsidiecategorie beschikbaar is.</text:p>
          <text:p text:style-name="al">Aanvragen voor het subsidiejaar 2027 dienen uiterlijk 1 mei 2026 te worden ingediend en worden beoordeeld op basis van de Nadere subsidieregeling sterke gemeenschappen. Indien het totaal van de aanvragen het plafond overschrijdt, worden aanvragen – binnen de geldende verdeelregels – (gedeeltelijk) afgewezen of verdeeld.</text:p>
          <text:p text:style-name="al"/>
          <text:p text:style-name="al">De vaststelling van deze subsidieplafonds vindt plaats onder voorbehoud van goedkeuring van de begroting 2027 door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4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Nadere subsidieregeling sterke gemeenschappen gemeente Loon op Zand]|[https://lokaleregelgeving.overheid.nl/CVDR757823</meta:user-defined>
    <meta:user-defined meta:name="OVERHEIDop.referentienummer">2026.04616</meta:user-defined>
    <meta:user-defined meta:name="DCTERMS.alternative">Subsidieplafonds van de Nadere subsidieregeling sterke gemeenschappen voor het subsidiejaar 2027</meta:user-defined>
    <dc:language>nl</dc:language>
    <meta:user-defined meta:name="OVERHEIDop.locatietype/OVERHEIDop.gebiedsmarkering">Gemeente</meta:user-defined>
    <meta:user-defined meta:name="DC.title">Vaststelling van de subsidieplafonds van de Nadere subsidieregeling sterke gemeenschappen voor het subsidiejaar 2027</meta:user-defined>
    <meta:user-defined meta:name="DCTERMS.W3CDTF/DCTERMS.available">2026-05-01</meta:user-defined>
    <meta:user-defined meta:name="DCTERMS.W3CDTF/OVERHEIDop.jaargang">2026</meta:user-defined>
    <meta:user-defined meta:name="OVERHEIDop.publicationIssue">206470</meta:user-defined>
    <meta:user-defined meta:name="OVERHEIDop.betreftRegeling">CVDR761280_1</meta:user-defined>
    <meta:user-defined meta:name="xs:date/OVERHEIDop.startdatum">2026-05-09</meta:user-defined>
    <meta:user-defined meta:name="OVERHEIDop.GmbID/DC.identifier">gmb-2026-206470</meta:user-defined>
    <meta:user-defined meta:name="OVERHEIDop.versieInformatie"/>
  </office:meta>
</office:document-meta>
</file>