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De Cirkel 50 jaar  op 09-05-2026.De 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Cirkel mag zwak-alcoholische dranken schenken tijdens De Cirkel 50 jaar  dat plaats vindt op de locatie Rijnlust 42, 2804 LC Gouda.</text:p>
            <text:p text:style-name="common-al">De vergunning is verzonden op 28-04-2026. Het zaaknummer van de vergunning is 166857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8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64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19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De Cirkel 50 jaar  op 09-05-2026.De Cirk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68</meta:user-defined>
    <meta:user-defined meta:name="OVERHEIDop.GmbID/DC.identifier">gmb-2026-206468</meta:user-defined>
    <meta:user-defined meta:name="OVERHEIDop.versieInformatie"/>
  </office:meta>
</office:document-meta>
</file>