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Ameland 3  te Heemskerk, verzonden 28 april 2026, DSO nummer 2026032700128, zaaknummer ODIJ-Z-26-1785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Ameland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4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Ameland 3  te Heemskerk, verzonden 28 april 2026, DSO nummer 2026032700128, zaaknummer ODIJ-Z-26-178533</meta:user-defined>
    <meta:user-defined meta:name="DCTERMS.W3CDTF/DCTERMS.available">2026-04-30</meta:user-defined>
    <meta:user-defined meta:name="DCTERMS.W3CDTF/OVERHEIDop.jaargang">2026</meta:user-defined>
    <meta:user-defined meta:name="OVERHEIDop.publicationIssue">206465</meta:user-defined>
    <meta:user-defined meta:name="OVERHEIDop.GmbID/DC.identifier">gmb-2026-206465</meta:user-defined>
    <meta:user-defined meta:name="OVERHEIDop.versieInformatie"/>
  </office:meta>
</office:document-meta>
</file>