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omgevingsvergunning: verwijderen/kappen van diverse bomen en struiken aan de Kruisbergseweg tussen nr. 148 en 17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geweigerd door de gemeente Doetinchem:</text:p>
            <text:p text:style-name="common-al">
            
          </text:p>
            <text:p text:style-name="common-al">Locatie:					Kruisbergseweg tussen nr. 148 en 172 in Doetinchem</text:p>
            <text:p text:style-name="common-al">Omschrijving:			verwijderen/kappen van diverse bomen en struiken</text:p>
            <text:p text:style-name="common-al">Dossiernummer:		gD2511003709</text:p>
            <text:p text:style-name="common-al">Datum verzending:	28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46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1003709</meta:user-defined>
    <meta:user-defined meta:name="DCTERMS.abstract">Weigeren omgevingsvergunning voor het verwijderen/kappen van diverse bomen en struiken aan de Kruisbergseweg tussen nr. 148 en 172 in Doetinchem</meta:user-defined>
    <dc:language>nl</dc:language>
    <meta:user-defined meta:name="OVERHEIDop.locatietype/OVERHEIDop.gebiedsmarkering">Vlak</meta:user-defined>
    <meta:user-defined meta:name="DC.title">Weigeren omgevingsvergunning: verwijderen/kappen van diverse bomen en struiken aan de Kruisbergseweg tussen nr. 148 en 172 in Doetinche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64</meta:user-defined>
    <meta:user-defined meta:name="OVERHEIDop.GmbID/DC.identifier">gmb-2026-206464</meta:user-defined>
    <meta:user-defined meta:name="OVERHEIDop.versieInformatie"/>
  </office:meta>
</office:document-meta>
</file>