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fferweg 31, 9907TA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april 2026 een besluit genomen op de aanvraag met zaaknummer Z2026-00002057 voor het kappen van twee bomen (gevaar) op de locatie Schafferweg 31, 9907TA Los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646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6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6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057</meta:user-defined>
    <meta:user-defined meta:name="DCTERMS.abstract">28 april 2026 verleend voor het kappen van twee bomen (gevaar) op de locatie Schafferweg 31, 9907TA Losdorp.</meta:user-defined>
    <dc:language>nl</dc:language>
    <meta:user-defined meta:name="OVERHEIDop.locatietype/OVERHEIDop.gebiedsmarkering">Vlak</meta:user-defined>
    <meta:user-defined meta:name="DC.title">Kennisgeving besluit op aanvraag omgevingsvergunning Schafferweg 31, 9907TA Losdorp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6462</meta:user-defined>
    <meta:user-defined meta:name="OVERHEIDop.GmbID/DC.identifier">gmb-2026-206462</meta:user-defined>
    <meta:user-defined meta:name="OVERHEIDop.versieInformatie"/>
  </office:meta>
</office:document-meta>
</file>