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bouwen van een aanbouw aan de achterkant en zijkant van de woning Middenmolensingel 29, 2912P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Zuidplas besloten om de beslistermijn van de aanvraag met kenmerk 2026-00006853 voor het bouwen van een aanbouw aan de achterkant en zijkant van de woning op de locatie Middenmolensingel 29, 2912PJ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4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853</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bouwen van een aanbouw aan de achterkant en zijkant van de woning Middenmolensingel 29, 2912PJ Nieuwerkerk aan den IJssel</meta:user-defined>
    <meta:user-defined meta:name="DCTERMS.W3CDTF/DCTERMS.available">2026-04-30</meta:user-defined>
    <meta:user-defined meta:name="DCTERMS.W3CDTF/OVERHEIDop.jaargang">2026</meta:user-defined>
    <meta:user-defined meta:name="OVERHEIDop.publicationIssue">206461</meta:user-defined>
    <meta:user-defined meta:name="OVERHEIDop.GmbID/DC.identifier">gmb-2026-206461</meta:user-defined>
    <meta:user-defined meta:name="OVERHEIDop.versieInformatie"/>
  </office:meta>
</office:document-meta>
</file>