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zanerdijk 128 1035R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reiding aan de achterzijde van de woning op een bestaande uitbouw</text:p>
            <text:p text:style-name="common-al">Zaakadres: Oostzanerdijk 128 1035RJ Amsterdam</text:p>
            <text:p text:style-name="common-al">Datum ontvangst: 14-04-2026</text:p>
            <text:p text:style-name="common-al">Zaaknummer: Z2026-016594</text:p>
            <text:p text:style-name="common-al">DSO-nummer: 20260414020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45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5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5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594</meta:user-defined>
    <meta:user-defined meta:name="DCTERMS.abstract">realiseren van een uitbreiding aan de achterzijde van de woning op een bestaande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zanerdijk 128 1035RJ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58</meta:user-defined>
    <meta:user-defined meta:name="OVERHEIDop.GmbID/DC.identifier">gmb-2026-206458</meta:user-defined>
    <meta:user-defined meta:name="OVERHEIDop.versieInformatie"/>
  </office:meta>
</office:document-meta>
</file>