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aanleggen van twee extra padelbanen, Sportparkweg 11, 5121 MP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28 april 2026 besloten om de wettelijke beslistermijn voor de aanvraag voor een omgevingsvergunning voor het aanleggen van twee extra padelbanen op het adres Sportparkweg 11, 5121 MP Rijen te verlengen voor een periode van 6 weken (1133919).</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645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5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5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3919</meta:user-defined>
    <dc:language>nl</dc:language>
    <meta:user-defined meta:name="OVERHEIDop.locatietype/OVERHEIDop.gebiedsmarkering">Punt</meta:user-defined>
    <meta:user-defined meta:name="DC.title">Kennisgeving verlengen beslistermijn aanvraag omgevingsvergunning, het  aanleggen van twee extra padelbanen, Sportparkweg 11, 5121 MP Rijen</meta:user-defined>
    <meta:user-defined meta:name="DCTERMS.W3CDTF/DCTERMS.available">2026-04-30</meta:user-defined>
    <meta:user-defined meta:name="DCTERMS.W3CDTF/OVERHEIDop.jaargang">2026</meta:user-defined>
    <meta:user-defined meta:name="OVERHEIDop.publicationIssue">206457</meta:user-defined>
    <meta:user-defined meta:name="OVERHEIDop.GmbID/DC.identifier">gmb-2026-206457</meta:user-defined>
    <meta:user-defined meta:name="OVERHEIDop.versieInformatie"/>
  </office:meta>
</office:document-meta>
</file>