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reden van de bestaande uitrit aan de Maria Montessoristraat t.h.v. nr. 2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Maria Montessoristraat t.h.v. nr. 26 in Doetinchem</text:p>
            <text:p text:style-name="common-al">Omschrijving:			verbreden van de bestaande uitrit</text:p>
            <text:p text:style-name="common-al">Dossiernummer:		gD2603004555</text:p>
            <text:p text:style-name="common-al">Datum verzending:	28-04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45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5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5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3004555</meta:user-defined>
    <meta:user-defined meta:name="DCTERMS.abstract">Omgevingsvergunning verleend voor het verbreden van de bestaande uitrit aan de Maria Montessoristraat t.h.v. nr. 26 in Doetinchem</meta:user-defined>
    <dc:language>nl</dc:language>
    <meta:user-defined meta:name="OVERHEIDop.locatietype/OVERHEIDop.gebiedsmarkering">Vlak</meta:user-defined>
    <meta:user-defined meta:name="DC.title">Omgevingsvergunning verleend: verbreden van de bestaande uitrit aan de Maria Montessoristraat t.h.v. nr. 26 in Doetinche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456</meta:user-defined>
    <meta:user-defined meta:name="OVERHEIDop.GmbID/DC.identifier">gmb-2026-206456</meta:user-defined>
    <meta:user-defined meta:name="OVERHEIDop.versieInformatie"/>
  </office:meta>
</office:document-meta>
</file>