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meente Gouda voor 4 mei dodenherdenking en stille tocht op de locatie Binnenstad: stille tocht vaste route en dodenherdenking in de Sint Jan op 04-05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Gemeente Gouda mag het evenement 4 mei dodenherdenking en stille tocht organiseren in/aan/op de locatie Binnenstad: stille tocht vaste route en dodenherdenking in de Sint Jan op 04-05-2026.De vergunning is verzonden op 28-04-2026. Het zaaknummer van de vergunning is 1676120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28-04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645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5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45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81930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emeente Gouda voor 4 mei dodenherdenking en stille tocht op de locatie Binnenstad: stille tocht vaste route en dodenherdenking in de Sint Jan op 04-05-2026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452</meta:user-defined>
    <meta:user-defined meta:name="OVERHEIDop.GmbID/DC.identifier">gmb-2026-206452</meta:user-defined>
    <meta:user-defined meta:name="OVERHEIDop.versieInformatie"/>
  </office:meta>
</office:document-meta>
</file>