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ndervakantie spelweek Beekbergen d.d. 17 t/m 22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Kindervakantie spelweek  Beekbergen</text:p>
            <text:p text:style-name="common-al">Locatie: Tullekensmolenweg 22 A, 7361 EN Beekbergen</text:p>
            <text:p text:style-name="common-al">Zaaknummer: 02006173198</text:p>
            <text:p text:style-name="common-al">Datum evenement: 17 t/m 22 augustus 2026</text:p>
            <text:p text:style-name="common-al">Tijdstip evenement: 07:30 uur tot 22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45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73198</meta:user-defined>
    <dc:language>nl</dc:language>
    <meta:user-defined meta:name="OVERHEIDop.locatietype/OVERHEIDop.gebiedsmarkering">Punt</meta:user-defined>
    <meta:user-defined meta:name="DC.title">Besluit evenementenvergunning Kindervakantie spelweek Beekbergen d.d. 17 t/m 22 augustus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51</meta:user-defined>
    <meta:user-defined meta:name="OVERHEIDop.GmbID/DC.identifier">gmb-2026-206451</meta:user-defined>
    <meta:user-defined meta:name="OVERHEIDop.versieInformatie"/>
  </office:meta>
</office:document-meta>
</file>