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voorzijde van de woning aan Leemkuilen 28, 5171 W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emkuilen 28, 5171 WV Kaatsheuvel,</text:span> het realiseren van een dakkapel aan de voorzijde van de woning (0809Z2604419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4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9</meta:user-defined>
    <dc:language>nl</dc:language>
    <meta:user-defined meta:name="OVERHEIDop.locatietype/OVERHEIDop.gebiedsmarkering">Punt</meta:user-defined>
    <meta:user-defined meta:name="DC.title">Toestemming voor het realiseren van een dakkapel aan de voorzijde van de woning aan Leemkuilen 28, 5171 WV Kaatsheuv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50</meta:user-defined>
    <meta:user-defined meta:name="OVERHEIDop.GmbID/DC.identifier">gmb-2026-206450</meta:user-defined>
    <meta:user-defined meta:name="OVERHEIDop.versieInformatie"/>
  </office:meta>
</office:document-meta>
</file>