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Carnaval met de Krabbetukkers op Willems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4 januari 2026 de volgende evenementenvergunning heeft verleend voor:</text:p>
            <text:p text:style-name="common-al">Carnaval met de Krabbetukkers in tenten op parkeerterrein Noord op Willemsoord in Den Helder</text:p>
            <text:p text:style-name="common-al">Data evenement: 14 t/m 16 februari 2026</text:p>
            <text:p text:style-name="common-al">Zaaknummer: 52509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64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Carnaval met de Krabbetukkers op Willemsoord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45</meta:user-defined>
    <meta:user-defined meta:name="OVERHEIDop.GmbID/DC.identifier">gmb-2026-20645</meta:user-defined>
    <meta:user-defined meta:name="OVERHEIDop.versieInformatie"/>
  </office:meta>
</office:document-meta>
</file>