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nabij Vreelandseweg 27, 3632ER Loenen aan de Vecht - het realiseren van een in/uitrit op een dam met dui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realiseren van een in/uitrit op een dam met duiker op de locatie nabij Vreelandseweg 27, 3632ER Loenen aan de Vecht.</text:p>
            <text:p text:style-name="common-al">Datum besluit: 28 april 2026</text:p>
            <text:p text:style-name="common-al">Zaaknummer: Z2026-00000498</text:p>
            <text:p text:style-name="common-al">U kunt bezwaar maken tot en met 9 juni 2026</text:p>
            <text:p text:style-name="common-al">
            <text:span text:style-name="nadrukvet">Inzien</text:span>
          </text:p>
            <text:p text:style-name="common-al">U kunt de documenten met zaaknummer Z2026-00000498 tot 9 juni 2026 inzien. Dit kan via de knop 'Bekijk documenten' aan de linkerkant van deze pagina, onder het kopje 'Extra informatie'. U kunt ook de link jeleefomgeving.nl/inzien/823214527/1e925733-7e83-4fae-8773-818ea70a7f3c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9 jun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06449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449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449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498</meta:user-defined>
    <meta:user-defined meta:name="DCTERMS.abstract">Betreft: Beschikking op aanvraag op locatie nabij Vreelandseweg 27, 3632ER Loenen aan de Vech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Beschikking op aanvraag omgevingsvergunning nabij Vreelandseweg 27, 3632ER Loenen aan de Vecht - het realiseren van een in/uitrit op een dam met duiker</meta:user-defined>
    <meta:user-defined meta:name="OVERHEIDop.datumEindeReactietermijn">2026-06-09</meta:user-defined>
    <meta:user-defined meta:name="OVERHEIDop.terinzageleggingBG">https://jeleefomgeving.nl/inzien/823214527/1e925733-7e83-4fae-8773-818ea70a7f3c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449</meta:user-defined>
    <meta:user-defined meta:name="OVERHEIDop.GmbID/DC.identifier">gmb-2026-206449</meta:user-defined>
    <meta:user-defined meta:name="OVERHEIDop.versieInformatie"/>
  </office:meta>
</office:document-meta>
</file>