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34, De Biezenweie (kavel 2) te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634</text:p>
            <text:p text:style-name="common-al">De omschrijving van de zaak: het nieuwbouwen van een vrijstaande woning</text:p>
            <text:p text:style-name="common-al">De ontvangstdatum van de zaak: 10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44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4</meta:user-defined>
    <meta:user-defined meta:name="DCTERMS.abstract">Betreft: Beschikking verlenging beslistermijn op locatie De Biezenweie (kavel 2) te Serooskerke</meta:user-defined>
    <dc:language>nl</dc:language>
    <meta:user-defined meta:name="OVERHEIDop.locatietype/OVERHEIDop.gebiedsmarkering">Vlak</meta:user-defined>
    <meta:user-defined meta:name="DC.title">Kennisgeving termijnverlenging Z2026-00000634, De Biezenweie (kavel 2) te Serooskerk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47</meta:user-defined>
    <meta:user-defined meta:name="OVERHEIDop.GmbID/DC.identifier">gmb-2026-206447</meta:user-defined>
    <meta:user-defined meta:name="OVERHEIDop.versieInformatie"/>
  </office:meta>
</office:document-meta>
</file>