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tijdelijke familiewoning (10 jaar), Oosterweg E 5a te Purmer</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6-00000402 op locatie Oosterweg E 5a te Purmer.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een tijdelijke familiewoning (10 jaar) op het perceel Oosterweg E 5a te Purmer.</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4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2</meta:user-defined>
    <meta:user-defined meta:name="DCTERMS.abstract">Betreft:  besluit op locatie Oosterweg E 5a te Purmer</meta:user-defined>
    <dc:language>nl</dc:language>
    <meta:user-defined meta:name="DC.title">Toestemming voor de bouw van een tijdelijke familiewoning (10 jaar), Oosterweg E 5a te Purmer</meta:user-defined>
    <meta:user-defined meta:name="OVERHEIDop.datumEindeReactietermijn">2026-06-09</meta:user-defined>
    <meta:user-defined meta:name="OVERHEIDop.terinzageleggingBG">https://jeleefomgeving.nl/inzien/855928955/14fa750a-8a69-445f-a8ac-d00d1307ec7f</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66</meta:user-defined>
    <meta:user-defined meta:name="OVERHEIDop.publicationIssue">206446</meta:user-defined>
    <meta:user-defined meta:name="OVERHEIDop.GmbID/DC.identifier">gmb-2026-206446</meta:user-defined>
    <meta:user-defined meta:name="OVERHEIDop.versieInformatie"/>
  </office:meta>
</office:document-meta>
</file>