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kkeneslaan 5A 3769CC Soesterberg, splits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besloten om de beslistermijn voor de aanvraag met zaaknummer 1383292 voor een omgevingsvergunning voor het splitsen van de woning (legalisatie) op locatie Bakkeneslaan 5A 3769CC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4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3292</meta:user-defined>
    <meta:user-defined meta:name="DCTERMS.abstract">splitsen van de woning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akkeneslaan 5A 3769CC Soesterberg, splitsen van de woning (legalisatie)</meta:user-defined>
    <meta:user-defined meta:name="DCTERMS.W3CDTF/DCTERMS.available">2026-04-30</meta:user-defined>
    <meta:user-defined meta:name="DCTERMS.W3CDTF/OVERHEIDop.jaargang">2026</meta:user-defined>
    <meta:user-defined meta:name="OVERHEIDop.publicationIssue">206444</meta:user-defined>
    <meta:user-defined meta:name="OVERHEIDop.GmbID/DC.identifier">gmb-2026-206444</meta:user-defined>
    <meta:user-defined meta:name="OVERHEIDop.versieInformatie"/>
  </office:meta>
</office:document-meta>
</file>