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voorbereidingsprocedure Wabo Bouwen van 33 sociale huurwoningen, Asserstraat 5 te Gi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ter voldoening aan artikel 3.10 en 3.12 van de Wet algemene bepalingen omgevingsrecht (Wabo) in samenhang met afdeling 3.4 van de Algemene wet bestuursrecht, bekend dat zij voornemens zijn om met toepassing van artikel 2.1, eerste lid, sub a en artikel 2.12, eerste lid, sub a onder 3˚ Wabo een omgevingsvergunning te verlenen voor:</text:p>
            <text:p text:style-name="common-al">
            <text:span text:style-name="nadrukvet">Het gebruiken van gronden en bouwwerken in strijd met een bestemmingsplan voor het bouwen van 33 sociale huurwoningen op het perceel, kadastraal bekend Gieten, E, nrs. 3173 en 3864 en plaatselijk bekend Asserstraat 5 te Gieten. </text:span>
          </text:p>
            <text:p text:style-name="common-al">
            <text:span text:style-name="nadrukvet">Zakelijke inhoud </text:span>
          </text:p>
            <text:p text:style-name="common-al">Op 22-12-2023 is een aanvraag ingekomen voor het bouwen van 33 sociale huurwoningen op het perceel, kadastraal bekend kadastraal bekend Gieten, E, nrs. 3173 en 3864 en plaatselijk bekend Asserstraat 5 te Gieten.</text:p>
            <text:p text:style-name="common-al">Initiatiefnemer heeft de gemeente verzocht een planologische maatregel voor te bereiden om het bovenstaande mogelijk te maken. Voor de nieuwe gewenste situatie heeft initiatiefnemer een aanvraag omgevingsvergunning met bijbehorende ruimtelijke onderbouwing ingediend met daarbij het verzoek voor deze vergunning af te wijken van het planologische regiem van het vastgestelde bestemmingsplan “Gieten”.</text:p>
            <text:p text:style-name="common-al">
            <text:span text:style-name="nadrukvet">Inzage</text:span>
          </text:p>
            <text:p text:style-name="common-al">De ontwerp omgevingsvergunning, de ontwerpverklaring van geen bedenkingen, de bijbehorende ruimtelijke onderbouwing en de daarop betrekking hebbende stukken, liggen met ingang van 1 mei 2026 gedurende zes weken tijdens openingstijden (op afspraak) bij de centrale publieksbalie in het gemeentehuis, Spiekersteeg 1 in Gieten ter inzage. </text:p>
            <text:p text:style-name="common-al">U kunt de vergunning en de bijbehorende stukken digitaal bekijken via het digitale publicatieblad op <text:span text:style-name="nadrukondlijn">officielebekendmakingen.nl</text:span>. Zoek op het betreffende adres. De documenten hangen als ‘Bekijk documenten’ aan deze publicatie (zie linker kolom).</text:p>
            <text:p text:style-name="common-al">
            <text:span text:style-name="nadrukvet">Zienswijzen</text:span>
          </text:p>
            <text:p text:style-name="last-al">Gedurende de termijn van terinzagelegging kan iedereen naar keuze schriftelijk of mondeling een zienswijze over de ontwerp omgevingsvergunning en ruimtelijke onderbouwing bij de gemeenteraad naar voren brengen. Schriftelijke zienswijzen kunnen worden gericht aan de gemeenteraad van de gemeente Aa en Hunze, Postbus 93, 9460 AB Gieten. Degenen die een mondelinge reactie willen geven kunnen dat doen tijdens kantoortijden na het maken van een afspraak. Voor het maken van een afspraak kunt u bellen met 0592 – 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0644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4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4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ntwerpbeschikking uitgebreide voorbereidingsprocedure Wabo Bouwen van 33 sociale huurwoningen, Asserstraat 5 te Gieten</meta:user-defined>
    <meta:user-defined meta:name="OVERHEIDop.datumEindeReactietermijn">2026-06-11</meta:user-defined>
    <meta:user-defined meta:name="OVERHEIDop.TilID/OVERHEIDop.terinzageleggingOP">til-2026-16519</meta:user-defined>
    <meta:user-defined meta:name="DCTERMS.W3CDTF/DCTERMS.available">2026-04-30</meta:user-defined>
    <meta:user-defined meta:name="DCTERMS.W3CDTF/OVERHEIDop.jaargang">2026</meta:user-defined>
    <meta:user-defined meta:name="OVERHEIDop.publicationIssue">206441</meta:user-defined>
    <meta:user-defined meta:name="OVERHEIDop.GmbID/DC.identifier">gmb-2026-206441</meta:user-defined>
    <meta:user-defined meta:name="OVERHEIDop.versieInformatie"/>
  </office:meta>
</office:document-meta>
</file>