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tonupcyclinginstallatie op de locatie Havenweg 1 te 's-Gravendeel zaaknummer 900356118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vergunning ontvangen. De vergunning is aangevraagd voor het realiseren van een betonupcyclinginstallatie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etonupcyclinginstallatie op de locatie Havenweg 1 te 's-Gravendeel zaaknummer 9003561189</meta:user-defined>
    <meta:user-defined meta:name="DCTERMS.W3CDTF/DCTERMS.available">2026-01-19</meta:user-defined>
    <meta:user-defined meta:name="DCTERMS.W3CDTF/OVERHEIDop.jaargang">2026</meta:user-defined>
    <meta:user-defined meta:name="OVERHEIDop.publicationIssue">20644</meta:user-defined>
    <meta:user-defined meta:name="OVERHEIDop.GmbID/DC.identifier">gmb-2026-20644</meta:user-defined>
    <meta:user-defined meta:name="OVERHEIDop.versieInformatie"/>
  </office:meta>
</office:document-meta>
</file>