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wijzigingsaanvraag op de reeds verleende omgevingsvergunning , Dommelerdijk 13A 7722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pril 2026</text:span>
          </text:p>
            <text:p text:style-name="common-al">
            <text:span text:style-name="nadrukvet">Locatie:</text:span> Dommelerdijk 13A 7722TE Dalfsen</text:p>
            <text:p text:style-name="common-al">
            <text:span text:style-name="nadrukvet">Zaakomschrijving:</text:span> een wijzigingsaanvraag op de reeds verleende omgevingsvergunning ni</text:p>
            <text:p text:style-name="common-al">
            <text:span text:style-name="nadrukvet">Zaaknummer:</text:span> Z/25/7845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5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5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43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4591</meta:user-defined>
    <meta:user-defined meta:name="DCTERMS.abstract">een wijzigingsaanvraag op de  reeds verleende omgevingsvergunning n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wijzigingsaanvraag op de reeds verleende omgevingsvergunning , Dommelerdijk 13A 7722TE Dalfsen</meta:user-defined>
    <meta:user-defined meta:name="DCTERMS.W3CDTF/DCTERMS.available">2026-05-05</meta:user-defined>
    <meta:user-defined meta:name="DCTERMS.W3CDTF/OVERHEIDop.jaargang">2026</meta:user-defined>
    <meta:user-defined meta:name="OVERHEIDop.publicationIssue">206436</meta:user-defined>
    <meta:user-defined meta:name="OVERHEIDop.GmbID/DC.identifier">gmb-2026-206436</meta:user-defined>
    <meta:user-defined meta:name="OVERHEIDop.versieInformatie"/>
  </office:meta>
</office:document-meta>
</file>