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bullet style:num-suffix="" text:bullet-char="​" text:level="1">
        <style:list-level-properties text:min-label-width="10mm"/>
      </text:list-level-style-bullet>
    </text:list-style>
    <text:list-style style:name="id1-3-2-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8-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8-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8-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8-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8-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8-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8-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6-1-5">
      <style:table-column-properties/>
    </style:style>
    <text:list-style style:name="id1-3-2-4-205">
      <text:list-level-style-bullet text:bullet-char="-" text:level="1">
        <style:list-level-properties text:min-label-width="10mm"/>
      </text:list-level-style-bullet>
    </text:list-style>
    <text:list-style style:name="id1-3-2-4-205-1">
      <text:list-level-style-bullet text:bullet-char="-" text:level="1">
        <style:list-level-properties text:min-label-width="10mm"/>
      </text:list-level-style-bullet>
    </text:list-style>
    <text:list-style style:name="id1-3-2-4-205-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 </text:p>
            <text:p text:style-name="al"/>
            <text:p text:style-name="al">gelet op artikel 35 van de Participatiewet en artikel 4:81 van de Algemene wet bestuursrecht;</text:p>
            <text:p text:style-name="al"/>
            <text:p text:style-name="al">besluit:</text:p>
            <text:p text:style-name="al"/>
            <text:p text:style-name="al">
            <text:span text:style-name="nadrukvet">vast te stellen de Beleidsregels bijzondere bijstand gemeente Barnevel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belanghebbende: de inwoner van de gemeente Barneveld die een beroep doet op de bijzondere bijstand als bedoeld in artikel 5 onderdeel d van de wet;</text:p>
                    </text:list-item>
                    <text:list-item text:style-override="id1-3-2-2-1-2-2-3-2">
                      <text:number>b.</text:number>
                      <text:p text:style-name="al">bijstandsnorm: de norm als bedoeld in artikel 5 onderdeel c van de wet; </text:p>
                    </text:list-item>
                    <text:list-item text:style-override="id1-3-2-2-1-2-2-3-3">
                      <text:number>c.</text:number>
                      <text:p text:style-name="al">college: het college van burgemeester en wethouders van de gemeente Barneveld;</text:p>
                    </text:list-item>
                    <text:list-item text:style-override="id1-3-2-2-1-2-2-3-4">
                      <text:number>d.</text:number>
                      <text:p text:style-name="al">duurzame gebruiksgoederen: witgoed en zwartgoed;</text:p>
                    </text:list-item>
                    <text:list-item text:style-override="id1-3-2-2-1-2-2-3-5">
                      <text:number>e.</text:number>
                      <text:p text:style-name="al">huurgrens: de maximale huurgrens, genoemd in artikel 13 van de Wet op de huurtoeslag;</text:p>
                    </text:list-item>
                    <text:list-item text:style-override="id1-3-2-2-1-2-2-3-6">
                      <text:number>f.</text:number>
                      <text:p text:style-name="al">huurtoeslag: de tegemoetkoming, genoemd in artikel 1, sub e, van de Wet op de huurtoeslag;</text:p>
                    </text:list-item>
                    <text:list-item text:style-override="id1-3-2-2-1-2-2-3-7">
                      <text:number>g.</text:number>
                      <text:p text:style-name="al">koopwoning: woning in eigendom van de belanghebbende;</text:p>
                    </text:list-item>
                    <text:list-item text:style-override="id1-3-2-2-1-2-2-3-8">
                      <text:number>h.</text:number>
                      <text:p text:style-name="al">kostendelersnorm: de norm als bedoeld in artikel 22a van de wet;</text:p>
                    </text:list-item>
                    <text:list-item text:style-override="id1-3-2-2-1-2-2-3-9">
                      <text:number>i.</text:number>
                      <text:p text:style-name="al">rekenhuur: de rekenhuur als omschreven in artikel 5 van de Wet op de huurtoeslag;</text:p>
                    </text:list-item>
                    <text:list-item text:style-override="id1-3-2-2-1-2-2-3-10">
                      <text:number>j.</text:number>
                      <text:p text:style-name="al">wet: de Participatiewet;</text:p>
                    </text:list-item>
                    <text:list-item text:style-override="id1-3-2-2-1-2-2-3-11">
                      <text:number>k.</text:number>
                      <text:p text:style-name="al">woninginrichting: meubels en lampen.</text:p>
                    </text:list-item>
                    <text:list-item text:style-override="id1-3-2-2-1-2-2-3-12">
                      <text:number>l.</text:number>
                      <text:p text:style-name="al">woonkosten koopwoning: opgeteld en naar maand omgerekend bedrag van hypotheekrente, (eventuele) erfpachtcanon, onroerendezaakbelasting, watersysteemheffing ingezetenen en opstalverzekering, verminderd met de inkomstenbelastingteruggave die volgt uit aftrekposten uit de koopwoning;</text:p>
                    </text:list-item>
                    <text:list-item text:style-override="id1-3-2-2-1-2-2-3-13">
                      <text:number>m.</text:number>
                      <text:p text:style-name="al">zelfstandige: de zelfstandige als bedoeld in artikel 1 van het Besluit bijstandverlening zelfstandigen 2004;</text:p>
                    </text:list-item>
                  </text:list>
                </text:list-item>
                <text:list-item text:style-override="id1-3-2-2-1-2-3">
                  <text:number>2.</text:number>
                  <text:p text:style-name="al">Alle begrippen die in deze beleidsregels gebruikt worden en die niet nader omschreven zijn, hebben dezelfde betekenis als in de Participatiewet en de Algemene wet bestuursrecht.</text:p>
                </text:list-item>
              </text:list>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
                  <text:number>1.</text:number>
                  <text:p text:style-name="al">Om in aanmerking te komen voor bijzondere bijstand dient:</text:p>
                  <text:list text:style-name="id1-3-2-2-1-3-2-3">
                    <text:list-item text:style-override="id1-3-2-2-1-3-2-3-1">
                      <text:number>a.</text:number>
                      <text:p text:style-name="al">de belanghebbende rechthebbende te zijn, zoals in artikel 11 van de wet; en</text:p>
                    </text:list-item>
                    <text:list-item text:style-override="id1-3-2-2-1-3-2-3-2">
                      <text:number>b.</text:number>
                      <text:p text:style-name="al">geen sprake te zijn van uitsluitingsgronden zoals opgenomen in artikel 13 van de wet.</text:p>
                    </text:list-item>
                  </text:list>
                </text:list-item>
                <text:list-item text:style-override="id1-3-2-2-1-3-3">
                  <text:number>2.</text:number>
                  <text:p text:style-name="al">De belanghebbende is verplicht alle informatie te verstrekken die redelijkerwijs van invloed kan zijn op zijn aanspraak op de bijzondere bijstand. Deze verplichting heeft de belanghebbende bij het doen van een aanvraag, maar ook gedurende de periode waarop belanghebbende gebruik maakt van de bijzondere bijstand. Ook als het college niet specifiek naar de informatie vraagt, is de belanghebbende verplicht de informatie uit eigen beweging te verstrekken.</text:p>
                </text:list-item>
              </text:list>
            </text:section>
            <text:section text:name="artikel_id1-3-2-2-1-4" text:style-name="artikel">
              <text:p text:style-name="artikel_kop_titel"><text:span text:style-name="artikel_kop_label">Artikel</text:span> <text:span text:style-name="artikel_kop_nr">3</text:span> Inkomen en vermogen</text:p>
              <text:list text:style-name="id1-3-2-2-1-4-2">
                <text:list-item text:style-override="id1-3-2-2-1-4-2">
                  <text:number>1.</text:number>
                  <text:p text:style-name="al">Het inkomen en vermogen van de belanghebbende wordt vastgesteld zoals bepaald in paragraaf 3.4 van de wet.</text:p>
                </text:list-item>
                <text:list-item text:style-override="id1-3-2-2-1-4-3">
                  <text:number>2.</text:number>
                  <text:p text:style-name="al">In afwijking van het eerste lid worden, bij de vaststelling van het inkomen, de individuele inkomenstoeslag en de studietoeslag niet als inkomen meegerekend.</text:p>
                </text:list-item>
                <text:list-item text:style-override="id1-3-2-2-1-4-4">
                  <text:number>3.</text:number>
                  <text:p text:style-name="al">In afwijking van het eerste lid wordt, bij de vaststelling van het inkomen, geen bedrag aan pensioen vrijgelaten, als genoemd in artikel 33 vijfde lid van de wet.</text:p>
                </text:list-item>
                <text:list-item text:style-override="id1-3-2-2-1-4-5">
                  <text:number>4.</text:number>
                  <text:p text:style-name="al">De laatste uitbetaling van het inkomen, dat belanghebbende heeft ontvangen voor het indienen van de aanvraag, wordt gebruikt om het inkomen vast te stellen. Bij een betalingsperiode anders dan een maand, wordt het inkomen omgerekend naar een maandinkomen.</text:p>
                </text:list-item>
                <text:list-item text:style-override="id1-3-2-2-1-4-6">
                  <text:number>5.</text:number>
                  <text:p text:style-name="al">Als er sprake is van inkomen, dat wisselend in hoogte is, wordt het inkomen vastgesteld op het gemiddelde maandinkomen, over de drie maanden voorafgaand aan de aanvraag.</text:p>
                </text:list-item>
                <text:list-item text:style-override="id1-3-2-2-1-4-7">
                  <text:number>6.</text:number>
                  <text:p text:style-name="al">Voor de vaststelling van het inkomen van de belanghebbende, die is toegelaten tot een minnelijk of wettelijk schuldhulptraject, wordt alleen het inkomen gebruikt, waarover de belanghebbende daadwerkelijk de beschikking heeft.</text:p>
                </text:list-item>
                <text:list-item text:style-override="id1-3-2-2-1-4-8">
                  <text:number>7.</text:number>
                  <text:p text:style-name="al">Voor de vaststelling van het inkomen van de belanghebbende die in een inrichting verblijft, wordt alleen het inkomen gebruikt waarover de belanghebbende daadwerkelijk de beschikking heeft, na betaling van de inkomensafhankelijke eigen bijdrage die belanghebbende voor het verblijf verschuldigd is.</text:p>
                </text:list-item>
                <text:list-item text:style-override="id1-3-2-2-1-4-9">
                  <text:number>8.</text:number>
                  <text:p text:style-name="al">In afwijking van het eerste lid worden bij de vaststelling van het vermogen spaargelden, die zijn opgebouwd tijdens de periode waarin bijstand wordt ontvangen, wel in aanmerking genomen.</text:p>
                </text:list-item>
              </text:list>
            </text:section>
            <text:section text:name="artikel_id1-3-2-2-1-5" text:style-name="artikel">
              <text:p text:style-name="artikel_kop_titel"><text:span text:style-name="artikel_kop_label">Artikel</text:span> <text:span text:style-name="artikel_kop_nr">4</text:span> Zelfstandige</text:p>
              <text:list text:style-name="id1-3-2-2-1-5-2">
                <text:list-item text:style-override="id1-3-2-2-1-5-2">
                  <text:number>1.</text:number>
                  <text:p text:style-name="al">Het inkomen van een zelfstandige wordt voorlopig vastgesteld aan de hand van de jaarcijfers over het aan de aanvraag voorafgaande kalenderjaar.</text:p>
                </text:list-item>
                <text:list-item text:style-override="id1-3-2-2-1-5-3">
                  <text:number>2.</text:number>
                  <text:p text:style-name="al">Het daadwerkelijke inkomen wordt definitief vastgesteld aan de hand van de jaarcijfers over het kalenderjaar waarin de zelfstandige bijzondere bijstand heeft ontvangen. </text:p>
                </text:list-item>
                <text:list-item text:style-override="id1-3-2-2-1-5-4">
                  <text:number>3.</text:number>
                  <text:p text:style-name="al">Na afloop van het kalenderjaar, waarin de zelfstandige bijzondere bijstand heeft ontvangen, is de zelfstandige verplicht om de jaarcijfers over dat kalenderjaar, vóór 1 juli van het daaropvolgende jaar, te verstrekken. </text:p>
                </text:list-item>
                <text:list-item text:style-override="id1-3-2-2-1-5-5">
                  <text:number>4.</text:number>
                  <text:p text:style-name="al">In afwijking van het derde lid, kan het college de termijn voor het verstrekken van de jaarcijfers verlengen, als de individuele omstandigheden daartoe aanleiding geven.</text:p>
                </text:list-item>
                <text:list-item text:style-override="id1-3-2-2-1-5-6">
                  <text:number>5.</text:number>
                  <text:p text:style-name="al">De bijzondere bijstand die, op basis van het voorlopig vastgestelde inkomen, wordt toegekend, wordt verstrekt in de vorm van een lening.</text:p>
                </text:list-item>
                <text:list-item text:style-override="id1-3-2-2-1-5-7">
                  <text:number>6.</text:number>
                  <text:p text:style-name="al">Met het vastgestelde definitieve inkomen wordt beoordeeld voor welk bedrag de bijzondere bijstand zou zijn toegekend, als het definitieve inkomen voorafgaand aan de toekenning bekend zou zijn geweest. De daadwerkelijk verstrekte lening wordt omgezet in een verstrekking om niet, ter hoogte van het bedrag aan bijzondere bijstand, dat met het definitieve inkomen zou zijn verstrekt. Voor het overige wordt de lening teruggevorderd.</text:p>
                </text:list-item>
                <text:list-item text:style-override="id1-3-2-2-1-5-8">
                  <text:number>7.</text:number>
                  <text:p text:style-name="al">De bijzondere bijstand die verstrekt is in de vorm van een lening, wordt in het geheel teruggevorderd, als de zelfstandige de jaarcijfers niet tijdig verstrekt.</text:p>
                </text:list-item>
              </text:list>
            </text:section>
            <text:section text:name="artikel_id1-3-2-2-1-6" text:style-name="artikel">
              <text:p text:style-name="artikel_kop_titel"><text:span text:style-name="artikel_kop_label">Artikel</text:span> <text:span text:style-name="artikel_kop_nr">5</text:span> Inkomenspercentage</text:p>
              <text:list text:style-name="id1-3-2-2-1-6-2">
                <text:list-item text:style-override="id1-3-2-2-1-6-2">
                  <text:number>1.</text:number>
                  <text:p text:style-name="al">Het concrete inkomen per maand wordt vastgesteld als een percentage ten opzichte van de bijstandsnorm, die op belanghebbende van toepassing is.</text:p>
                </text:list-item>
                <text:list-item text:style-override="id1-3-2-2-1-6-3">
                  <text:number>2.</text:number>
                  <text:p text:style-name="al">Bij de vaststelling in het eerste lid, blijft de kostendelersnorm buiten beschouwing.</text:p>
                </text:list-item>
                <text:list-item text:style-override="id1-3-2-2-1-6-4">
                  <text:number>3.</text:number>
                  <text:p text:style-name="al">Het inkomenspercentage wordt vastgesteld voor de duur van:</text:p>
                  <text:list text:style-name="id1-3-2-2-1-6-4-3">
                    <text:list-item text:style-override="id1-3-2-2-1-6-4-3-1">
                      <text:number>a.</text:number>
                      <text:p text:style-name="al">vijf jaar, voor een belanghebbende die de pensioengerechtigde leeftijd heeft bereikt;</text:p>
                    </text:list-item>
                    <text:list-item text:style-override="id1-3-2-2-1-6-4-3-2">
                      <text:number>b.</text:number>
                      <text:p text:style-name="al">de volledige uitkeringsduur, met een maximum van vijf jaar, voor een belanghebbende met een uitkering op grond van de wet; of</text:p>
                    </text:list-item>
                    <text:list-item text:style-override="id1-3-2-2-1-6-4-3-3">
                      <text:number>c.</text:number>
                      <text:p text:style-name="al">één jaar, voor overige belanghebbenden.</text:p>
                    </text:list-item>
                  </text:list>
                </text:list-item>
                <text:list-item text:style-override="id1-3-2-2-1-6-5">
                  <text:number>4.</text:number>
                  <text:p text:style-name="al">Voor de vaststelling van het inkomenspercentage wordt uitgegaan van de eerste dag van de maand waarin de aanvraag is ontvangen.</text:p>
                </text:list-item>
                <text:list-item text:style-override="id1-3-2-2-1-6-6">
                  <text:number>5.</text:number>
                  <text:p text:style-name="al">Het inkomenspercentage kan tussentijds worden herzien als zich wijzigingen voordoen, die leiden tot een toe- of afname van het vastgestelde inkomenspercentage en het inkomenspercentage daardoor de 100% of 110% overschrijdt. </text:p>
                </text:list-item>
                <text:list-item text:style-override="id1-3-2-2-1-6-7">
                  <text:number>6.</text:number>
                  <text:p text:style-name="al">Het inkomenspercentage wordt tussentijds in ieder geval herzien, als de draagkracht (opnieuw) wordt vastgesteld of herzien.</text:p>
                </text:list-item>
              </text:list>
            </text:section>
            <text:p text:style-name="hoofdstuk_bottom"/>
          </text:section>
          <text:section text:name="hoofdstuk_id1-3-2-2-2" text:style-name="hoofdstuk">
            <text:p text:style-name="hoofdstuk_kop"><text:span text:style-name="label">HOOFDSTUK</text:span> <text:span text:style-name="nr">2</text:span> BIJZONDERE BIJSTAND</text:p>
            <text:section text:name="paragraaf_id1-3-2-2-2-2" text:style-name="paragraaf">
              <text:p text:style-name="paragraaf_kop"><text:span text:style-name="label"/> <text:span text:style-name="nr">2.1</text:span> Algemene bepalingen</text:p>
              <text:section text:name="artikel_id1-3-2-2-2-2-2" text:style-name="artikel">
                <text:p text:style-name="artikel_kop_titel"><text:span text:style-name="artikel_kop_label">Artikel</text:span> <text:span text:style-name="artikel_kop_nr">6</text:span> Algemeen</text:p>
                <text:list text:style-name="id1-3-2-2-2-2-2-2">
                  <text:list-item text:style-override="id1-3-2-2-2-2-2-2">
                    <text:number>1.</text:number>
                    <text:p text:style-name="al">Tenzij in de wet of in deze beleidsregels anders is bepaald, wordt de bijzondere bijstand om niet verstrekt.</text:p>
                  </text:list-item>
                  <text:list-item text:style-override="id1-3-2-2-2-2-2-3">
                    <text:number>2.</text:number>
                    <text:p text:style-name="al">Een aanvraag voor bijzondere bijstand moet worden ingediend voordat, of in ieder geval binnen drie maanden nadat, de kosten zich hebben voorgedaan.</text:p>
                  </text:list-item>
                  <text:list-item text:style-override="id1-3-2-2-2-2-2-4">
                    <text:number>3.</text:number>
                    <text:p text:style-name="al">Geen bijzondere bijstand wordt verstrekt voor de kosten die voldaan kunnen worden uit de draagkracht.</text:p>
                  </text:list-item>
                  <text:list-item text:style-override="id1-3-2-2-2-2-2-5">
                    <text:number>4.</text:number>
                    <text:p text:style-name="al">Geen bijzondere bijstand wordt verstrekt als belanghebbende gebruik kan maken van een voorliggende voorziening, zoals bedoeld in artikel 15 van de wet.</text:p>
                  </text:list-item>
                </text:list>
              </text:section>
              <text:section text:name="artikel_id1-3-2-2-2-2-3" text:style-name="artikel">
                <text:p text:style-name="artikel_kop_titel"><text:span text:style-name="artikel_kop_label">Artikel</text:span> <text:span text:style-name="artikel_kop_nr">7</text:span> Draagkracht </text:p>
                <text:list text:style-name="id1-3-2-2-2-2-3-2">
                  <text:list-item text:style-override="id1-3-2-2-2-2-3-2">
                    <text:number>1.</text:number>
                    <text:p text:style-name="al">De draagkracht wordt vastgesteld op een bedrag per jaar.</text:p>
                  </text:list-item>
                  <text:list-item text:style-override="id1-3-2-2-2-2-3-3">
                    <text:number>2.</text:number>
                    <text:p text:style-name="al">In geval van periodieke bijzondere bijstand wordt de draagkracht per jaar omgerekend naar een bedrag per maand. </text:p>
                  </text:list-item>
                  <text:list-item text:style-override="id1-3-2-2-2-2-3-4">
                    <text:number>3.</text:number>
                    <text:p text:style-name="al">Voor de berekening van de draagkracht wordt het (volgens artikel 3 of 4) vastgestelde inkomen gebruikt.</text:p>
                  </text:list-item>
                  <text:list-item text:style-override="id1-3-2-2-2-2-3-5">
                    <text:number>4.</text:number>
                    <text:p text:style-name="al">Over het gedeelte van het inkomen dat meer is dan 100%, maar minder dan 110% van de toepasselijke bijstandsnorm, wordt 50% aangemerkt als draagkracht. Over het gedeelte van het inkomen dat meer is dan 110% van de toepasselijke bijstandsnorm, wordt 100% aangemerkt als draagkracht.</text:p>
                  </text:list-item>
                  <text:list-item text:style-override="id1-3-2-2-2-2-3-6">
                    <text:number>5.</text:number>
                    <text:p text:style-name="al">De kostendelersnorm is niet van toepassing bij de vaststelling van de draagkracht.</text:p>
                  </text:list-item>
                  <text:list-item text:style-override="id1-3-2-2-2-2-3-7">
                    <text:number>6.</text:number>
                    <text:p text:style-name="al">Het bedrag, waarmee het vermogen de toepasselijke vermogensgrens van artikel 34 vierde lid van de wet overschrijdt, wordt voor 100% aangemerkt als draagkracht.</text:p>
                  </text:list-item>
                </text:list>
              </text:section>
              <text:section text:name="artikel_id1-3-2-2-2-2-4" text:style-name="artikel">
                <text:p text:style-name="artikel_kop_titel"><text:span text:style-name="artikel_kop_label">Artikel</text:span> <text:span text:style-name="artikel_kop_nr">8</text:span> Draagkrachtperiode</text:p>
                <text:list text:style-name="id1-3-2-2-2-2-4-2">
                  <text:list-item text:style-override="id1-3-2-2-2-2-4-2">
                    <text:number>1.</text:number>
                    <text:p text:style-name="al">De draagkracht wordt vastgesteld voor de duur van:</text:p>
                    <text:list text:style-name="id1-3-2-2-2-2-4-2-3">
                      <text:list-item text:style-override="id1-3-2-2-2-2-4-2-3-1">
                        <text:number>a.</text:number>
                        <text:p text:style-name="al">vijf jaar, voor een belanghebbende die de pensioengerechtigde leeftijd heeft bereikt;</text:p>
                      </text:list-item>
                      <text:list-item text:style-override="id1-3-2-2-2-2-4-2-3-2">
                        <text:number>b.</text:number>
                        <text:p text:style-name="al">de volledige uitkeringsduur, met een maximum van vijf jaar, voor een belanghebbende met een uitkering op grond van de wet; of</text:p>
                      </text:list-item>
                      <text:list-item text:style-override="id1-3-2-2-2-2-4-2-3-3">
                        <text:number>c.</text:number>
                        <text:p text:style-name="al">één jaar, voor overige belanghebbenden.</text:p>
                      </text:list-item>
                    </text:list>
                  </text:list-item>
                  <text:list-item text:style-override="id1-3-2-2-2-2-4-3">
                    <text:number>2.</text:number>
                    <text:p text:style-name="al">De periode van vaststelling start vanaf de eerste dag van de maand waarin de aanvraag is ontvangen.</text:p>
                  </text:list-item>
                  <text:list-item text:style-override="id1-3-2-2-2-2-4-4">
                    <text:number>3.</text:number>
                    <text:p text:style-name="al">Als de gebruikelijke duur van een toekenning van periodieke bijzondere bijstand de nog resterende draagkrachtperiode overschrijdt, kan de draagkrachtperiode eenmalig verlengd worden met maximaal 3 maanden.</text:p>
                  </text:list-item>
                  <text:list-item text:style-override="id1-3-2-2-2-2-4-5">
                    <text:number>4.</text:number>
                    <text:p text:style-name="al">De vastgestelde draagkracht kan tussentijds worden herzien als zich wijzigingen voordoen, die leiden tot een toe- of afname van de vastgestelde draagkracht met meer dan 1% van de toepasselijke bijstandsnorm. </text:p>
                  </text:list-item>
                </text:list>
                <text:p text:style-name="al"/>
              </text:section>
            </text:section>
            <text:section text:name="paragraaf_id1-3-2-2-2-3" text:style-name="paragraaf">
              <text:p text:style-name="paragraaf_kop"><text:span text:style-name="label"/> <text:span text:style-name="nr">2.2</text:span> Aanvullende bijzondere bijstand voor levensonderhoud</text:p>
              <text:section text:name="artikel_id1-3-2-2-2-3-2" text:style-name="artikel">
                <text:p text:style-name="artikel_kop_titel"><text:span text:style-name="artikel_kop_label">Artikel</text:span> <text:span text:style-name="artikel_kop_nr">9</text:span> Uitzondering draagkrachtbepaling</text:p>
                <text:p text:style-name="al">Voor de artikelen in deze paragraaf geldt dat: </text:p>
                <text:list text:style-name="id1-3-2-2-2-3-2-3">
                  <text:list-item text:style-override="id1-3-2-2-2-3-2-3-1">
                    <text:number>a.</text:number>
                    <text:p text:style-name="al">in afwijking van artikel 7, van het inkomen dat meer is dan de toepasselijke bijstandsnorm 100% aangemerkt wordt als draagkracht;</text:p>
                  </text:list-item>
                  <text:list-item text:style-override="id1-3-2-2-2-3-2-3-2">
                    <text:number>b.</text:number>
                    <text:p text:style-name="al">in afwijking van artikel 7, derde lid, bij het vaststellen van de draagkracht, de kostendelersnorm wel van toepassing is.</text:p>
                  </text:list-item>
                </text:list>
              </text:section>
              <text:section text:name="artikel_id1-3-2-2-2-3-3" text:style-name="artikel">
                <text:p text:style-name="artikel_kop_titel"><text:span text:style-name="artikel_kop_label">Artikel</text:span> <text:span text:style-name="artikel_kop_nr">10</text:span> In een inrichting verblijvende jongere van 18, 19 of 20 jaar</text:p>
                <text:list text:style-name="id1-3-2-2-2-3-3-2">
                  <text:list-item text:style-override="id1-3-2-2-2-3-3-2">
                    <text:number>1.</text:number>
                    <text:p text:style-name="al">Bijzondere bijstand voor noodzakelijke kosten van bestaan van een jongere van 18, 19 of 20 jaar die in een inrichting verblijft en die geen beroep kan doen op zijn ouder(s) als bedoeld in artikel 20, lid 3, van de wet, wordt afgestemd op de feitelijke kosten van bestaan van de jongere. De bijzondere bijstand met het eventuele inkomen samen, bedragen maximaal de bijstandsnorm van iemand van 21 jaar in een vergelijkbare situatie.</text:p>
                  </text:list-item>
                  <text:list-item text:style-override="id1-3-2-2-2-3-3-3">
                    <text:number>2.</text:number>
                    <text:p text:style-name="al">De jongere kan redelijkerwijs zijn onderhoudsrecht jegens zijn ouder(s) in ieder geval niet te gelde maken als:</text:p>
                    <text:list text:style-name="id1-3-2-2-2-3-3-3-3">
                      <text:list-item text:style-override="id1-3-2-2-2-3-3-3-3-1">
                        <text:number>a.</text:number>
                        <text:p text:style-name="al">de ouder(s) is (zijn) overleden;</text:p>
                      </text:list-item>
                      <text:list-item text:style-override="id1-3-2-2-2-3-3-3-3-2">
                        <text:number>b.</text:number>
                        <text:p text:style-name="al">de ouder(s) buiten de Europese Unie woont (wonen);</text:p>
                      </text:list-item>
                      <text:list-item text:style-override="id1-3-2-2-2-3-3-3-3-3">
                        <text:number>c.</text:number>
                        <text:p text:style-name="al">de relatie tussen ouder(s) en jongere ernstig verstoord is; of</text:p>
                      </text:list-item>
                      <text:list-item text:style-override="id1-3-2-2-2-3-3-3-3-4">
                        <text:number>d.</text:number>
                        <text:p text:style-name="al">de jongere een alleenstaande ouder, of gehuwd of samenwonend is.</text:p>
                      </text:list-item>
                    </text:list>
                  </text:list-item>
                </text:list>
              </text:section>
              <text:section text:name="artikel_id1-3-2-2-2-3-4" text:style-name="artikel">
                <text:p text:style-name="artikel_kop_titel"><text:span text:style-name="artikel_kop_label">Artikel</text:span> <text:span text:style-name="artikel_kop_nr">11</text:span> Woonkostentoeslag</text:p>
                <text:list text:style-name="id1-3-2-2-2-3-4-2">
                  <text:list-item text:style-override="id1-3-2-2-2-3-4-2">
                    <text:number>1.</text:number>
                    <text:p text:style-name="al">De belanghebbende heeft aanspraak op een woonkostentoeslag als hij zijn hoofdverblijf heeft in een: </text:p>
                    <text:list text:style-name="id1-3-2-2-2-3-4-2-3">
                      <text:list-item text:style-override="id1-3-2-2-2-3-4-2-3-1">
                        <text:number>a.</text:number>
                        <text:p text:style-name="al">huurwoning en de huurprijs </text:p>
                        <text:list text:style-name="id1-3-2-2-2-3-4-2-3-1-3">
                          <text:list-item text:style-override="id1-3-2-2-2-3-4-2-3-1-3-1">
                            <text:number>°1</text:number>
                            <text:p text:style-name="al">lager is dan de huurgrens, maar de belanghebbende nog in afwachting is van een besluit op zijn aanvraag huurtoeslag. De woonkostentoeslag heeft de hoogte van het bedrag aan (nog niet ontvangen) huurtoeslag waarop de belanghebbende aanspraak maakt; óf </text:p>
                          </text:list-item>
                          <text:list-item text:style-override="id1-3-2-2-2-3-4-2-3-1-3-2">
                            <text:number>°2</text:number>
                            <text:p text:style-name="al">hoger is dan de huurgrens. De woonkostentoeslag heeft de hoogte van het verschil tussen de huurgrens en de huurprijs. </text:p>
                          </text:list-item>
                        </text:list>
                      </text:list-item>
                      <text:list-item text:style-override="id1-3-2-2-2-3-4-2-3-2">
                        <text:number>b.</text:number>
                        <text:p text:style-name="al">koopwoning en de woonkosten </text:p>
                        <text:list text:style-name="id1-3-2-2-2-3-4-2-3-2-3">
                          <text:list-item text:style-override="id1-3-2-2-2-3-4-2-3-2-3-1">
                            <text:number>°1</text:number>
                            <text:p text:style-name="al">lager zijn dan de huurgrens. De woonkostentoeslag heeft de hoogte van het bedrag van de huurtoeslag als de woonkosten gelijkgesteld zouden zijn aan huur; óf </text:p>
                          </text:list-item>
                          <text:list-item text:style-override="id1-3-2-2-2-3-4-2-3-2-3-2">
                            <text:number>°2</text:number>
                            <text:p text:style-name="al">hoger zijn dan de huurgrens. De woonkostentoeslag heeft de hoogte van het bedrag van de huurtoeslag als de woonkosten gelijkgesteld zouden zijn aan huur en de woonkosten evenveel zouden bedragen als de huurgrens. De woonkostentoeslag wordt vervolgens verhoogd met het verschil tussen de daadwerkelijke woonkosten en de huurgrens.</text:p>
                          </text:list-item>
                        </text:list>
                      </text:list-item>
                    </text:list>
                  </text:list-item>
                  <text:list-item text:style-override="id1-3-2-2-2-3-4-3">
                    <text:number>2.</text:number>
                    <text:p text:style-name="al">Een woonkostentoeslag die aangevraagd wordt in afwachting van een besluit op de aanvraag huurtoeslag, wordt alleen verstrekt in de vorm van een lening. </text:p>
                  </text:list-item>
                  <text:list-item text:style-override="id1-3-2-2-2-3-4-4">
                    <text:number>3.</text:number>
                    <text:p text:style-name="al">Zodra het toekenningsbesluit op de aanvraag huurtoeslag door de belanghebbende is ontvangen, wordt de woonkostentoeslag beëindigd en de lening geheel en ineens teruggevorderd. </text:p>
                  </text:list-item>
                  <text:list-item text:style-override="id1-3-2-2-2-3-4-5">
                    <text:number>4.</text:number>
                    <text:p text:style-name="al">De belanghebbende aan wie een woonkostentoeslag om niet is verstrekt, heeft de inspanningsplicht om een goedkopere woning te verkrijgen.</text:p>
                  </text:list-item>
                  <text:list-item text:style-override="id1-3-2-2-2-3-4-6">
                    <text:number>5.</text:number>
                    <text:p text:style-name="al">De woonkostentoeslag wordt verstrekt voor de periode van maximaal één jaar.</text:p>
                  </text:list-item>
                  <text:list-item text:style-override="id1-3-2-2-2-3-4-7">
                    <text:number>6.</text:number>
                    <text:p text:style-name="al">Deze periode kan een maal worden verlengd met maximaal één jaar, onder voorwaarde dat de belanghebbende, naar het oordeel van het college, zich voldoende heeft ingespannen om een goedkopere woning te verkrijgen.</text:p>
                  </text:list-item>
                  <text:list-item text:style-override="id1-3-2-2-2-3-4-8">
                    <text:number>7.</text:number>
                    <text:p text:style-name="al">Tijdens een verlenging, genoemd in het zesde lid, kan van belanghebbende verwacht worden dat de koopwoning verkocht wordt voor een lager bedrag dan de meest recente WOZ-waarde, ook als dat leidt tot een restschuld.</text:p>
                  </text:list-item>
                  <text:list-item text:style-override="id1-3-2-2-2-3-4-9">
                    <text:number>8.</text:number>
                    <text:p text:style-name="al">De woonkostentoeslag kan worden beëindigd als de belanghebbende naar het oordeel van het college onvoldoende inspanningen verricht om een goedkopere woning te verkrijgen.</text:p>
                  </text:list-item>
                </text:list>
              </text:section>
              <text:section text:name="artikel_id1-3-2-2-2-3-5" text:style-name="artikel">
                <text:p text:style-name="artikel_kop_titel"><text:span text:style-name="artikel_kop_label">Artikel</text:span> <text:span text:style-name="artikel_kop_nr">12</text:span> Eerste maand huur, administratiekosten en waarborgsom</text:p>
                <text:list text:style-name="id1-3-2-2-2-3-5-2">
                  <text:list-item text:style-override="id1-3-2-2-2-3-5-2">
                    <text:number>1.</text:number>
                    <text:p text:style-name="al">De belanghebbende die, in geval van een noodzakelijke verhuizing, tot de eerste betaaldatum van zijn bijstandsuitkering over onvoldoende middelen beschikt om de eerste maand huur te voldoen, heeft aanspraak op bijzondere bijstand voor de eerste maand huur. De hoogte van de bijzondere bijstand wordt verminderd met de verwachte aanspraak op huurtoeslag. </text:p>
                  </text:list-item>
                  <text:list-item text:style-override="id1-3-2-2-2-3-5-3">
                    <text:number>2.</text:number>
                    <text:p text:style-name="al">De belanghebbende heeft, in geval van een noodzakelijke verhuizing, aanspraak op bijzondere bijstand voor:</text:p>
                    <text:list text:style-name="id1-3-2-2-2-3-5-3-3">
                      <text:list-item text:style-override="id1-3-2-2-2-3-5-3-3-1">
                        <text:number>a.</text:number>
                        <text:p text:style-name="al">de bijbehorende eenmalige administratiekosten die de verhuurder in rekening brengt;</text:p>
                      </text:list-item>
                      <text:list-item text:style-override="id1-3-2-2-2-3-5-3-3-2">
                        <text:number>b.</text:number>
                        <text:p text:style-name="al">een halve maand huur, als de belanghebbende over dezelfde periode voor zowel het oude als het nieuwe hoofdverblijf huur verschuldigd is;</text:p>
                      </text:list-item>
                      <text:list-item text:style-override="id1-3-2-2-2-3-5-3-3-3">
                        <text:number>c.</text:number>
                        <text:p text:style-name="al">de waarborgsom, verstrekt in de vorm van een lening.</text:p>
                      </text:list-item>
                    </text:list>
                  </text:list-item>
                  <text:list-item text:style-override="id1-3-2-2-2-3-5-4">
                    <text:number>3.</text:number>
                    <text:p text:style-name="al">Van een noodzakelijke verhuizing is in ieder geval sprake als de belanghebbende zich in een woning vestigt:</text:p>
                    <text:list text:style-name="id1-3-2-2-2-3-5-4-3">
                      <text:list-item text:style-override="id1-3-2-2-2-3-5-4-3-1">
                        <text:number>a.</text:number>
                        <text:p text:style-name="al">vanuit dakloosheid;</text:p>
                      </text:list-item>
                      <text:list-item text:style-override="id1-3-2-2-2-3-5-4-3-2">
                        <text:number>b.</text:number>
                        <text:p text:style-name="al">vanuit een AZC;</text:p>
                      </text:list-item>
                      <text:list-item text:style-override="id1-3-2-2-2-3-5-4-3-3">
                        <text:number>c.</text:number>
                        <text:p text:style-name="al">vanuit een Beschermd Wonen-instelling;</text:p>
                      </text:list-item>
                      <text:list-item text:style-override="id1-3-2-2-2-3-5-4-3-4">
                        <text:number>d.</text:number>
                        <text:p text:style-name="al">als rechtstreeks gevolg van echtscheiding/verbreking samenwoning;</text:p>
                      </text:list-item>
                      <text:list-item text:style-override="id1-3-2-2-2-3-5-4-3-5">
                        <text:number>e.</text:number>
                        <text:p text:style-name="al">als rechtstreeks gevolg van een medische beperking, die de vorige woning ongeschikt maakt;</text:p>
                      </text:list-item>
                      <text:list-item text:style-override="id1-3-2-2-2-3-5-4-3-6">
                        <text:number>f.</text:number>
                        <text:p text:style-name="al">om te voldoen aan de verplichting om te verhuizen naar een goedkopere woning.</text:p>
                      </text:list-item>
                    </text:list>
                  </text:list-item>
                </text:list>
              </text:section>
              <text:section text:name="artikel_id1-3-2-2-2-3-6" text:style-name="artikel">
                <text:p text:style-name="artikel_kop_titel"><text:span text:style-name="artikel_kop_label">Artikel</text:span> <text:span text:style-name="artikel_kop_nr">13</text:span> Woninginrichting en duurzame gebruiksgoederen</text:p>
                <text:list text:style-name="id1-3-2-2-2-3-6-2">
                  <text:list-item text:style-override="id1-3-2-2-2-3-6-2">
                    <text:number>1.</text:number>
                    <text:p text:style-name="al">De belanghebbende heeft aanspraak op bijzondere bijstand voor de aanschaf van woninginrichting en/of duurzame gebruiksgoederen als er sprake is van een noodzakelijke verhuizing als in artikel 12, derde lid, sub a, b, c of d, van deze beleidsregels.</text:p>
                  </text:list-item>
                  <text:list-item text:style-override="id1-3-2-2-2-3-6-3">
                    <text:number>2.</text:number>
                    <text:p text:style-name="al">De bijzondere bijstand voor aanschaf van woninginrichting en/of duurzame gebruiksgoederen wordt verstrekt in de vorm van een lening.</text:p>
                  </text:list-item>
                  <text:list-item text:style-override="id1-3-2-2-2-3-6-4">
                    <text:number>3.</text:number>
                    <text:p text:style-name="al">Als belanghebbende is toegelaten tot (de stabilisatieperiode van) het wettelijke of minnelijke schuldhulpverleningstraject, wordt in afwijking van het tweede lid, de bijzondere bijstand verstrekt om niet.</text:p>
                  </text:list-item>
                  <text:list-item text:style-override="id1-3-2-2-2-3-6-5">
                    <text:number>4.</text:number>
                    <text:p text:style-name="al">De hoogte van de bijzondere bijstand voor de kosten van woninginrichting wordt afgestemd op de gezinssamenstelling. De bijzondere bijstand bedraagt maximaal:</text:p>
                    <text:list text:style-name="id1-3-2-2-2-3-6-5-3">
                      <text:list-item text:style-override="id1-3-2-2-2-3-6-5-3-1">
                        <text:number>a.</text:number>
                        <text:p text:style-name="al">voor onzelfstandige woonruimte € 725;</text:p>
                      </text:list-item>
                      <text:list-item text:style-override="id1-3-2-2-2-3-6-5-3-2">
                        <text:number>b.</text:number>
                        <text:p text:style-name="al">voor zelfstandige woonruimte:</text:p>
                        <text:list text:style-name="id1-3-2-2-2-3-6-5-3-2-3">
                          <text:list-item text:style-override="id1-3-2-2-2-3-6-5-3-2-3-1">
                            <text:number>°1</text:number>
                            <text:p text:style-name="al">voor een alleenstaande € 2.900;</text:p>
                          </text:list-item>
                          <text:list-item text:style-override="id1-3-2-2-2-3-6-5-3-2-3-2">
                            <text:number>°2</text:number>
                            <text:p text:style-name="al">voor gehuwden € 3.600;</text:p>
                          </text:list-item>
                          <text:list-item text:style-override="id1-3-2-2-2-3-6-5-3-2-3-3">
                            <text:number>°3</text:number>
                            <text:p text:style-name="al">per kind € 425.</text:p>
                          </text:list-item>
                        </text:list>
                      </text:list-item>
                    </text:list>
                  </text:list-item>
                  <text:list-item text:style-override="id1-3-2-2-2-3-6-6">
                    <text:number>5.</text:number>
                    <text:p text:style-name="al">De hoogte van de bijzondere bijstand voor duurzame gebruiksgoederen wordt afgestemd op de goedkoopste adequate noodzakelijke goederen. </text:p>
                  </text:list-item>
                  <text:list-item text:style-override="id1-3-2-2-2-3-6-7">
                    <text:number>6.</text:number>
                    <text:p text:style-name="al">Als belanghebbende binnen 60 maanden nogmaals in aanmerking wil komen voor bijzondere bijstand voor kosten van woninginrichting, wordt het eerder toegekende bedrag in mindering gebracht op de maximale vergoeding die volgens deze beleidsregels geldt. Voor duurzame gebruiksgoederen, waarvoor binnen deze periode al eerder bijzondere bijstand is verstrekt, kan niet nogmaals bijzondere bijstand worden verstrekt.</text:p>
                  </text:list-item>
                </text:list>
                <text:p text:style-name="al"/>
              </text:section>
            </text:section>
            <text:section text:name="paragraaf_id1-3-2-2-2-4" text:style-name="paragraaf">
              <text:p text:style-name="paragraaf_kop"><text:span text:style-name="label"/> <text:span text:style-name="nr">2.3</text:span> Bijzondere omstandigheden </text:p>
              <text:section text:name="artikel_id1-3-2-2-2-4-2" text:style-name="artikel">
                <text:p text:style-name="artikel_kop_titel"><text:span text:style-name="artikel_kop_label">Artikel</text:span> <text:span text:style-name="artikel_kop_nr">14</text:span> Opknapkosten</text:p>
                <text:list text:style-name="id1-3-2-2-2-4-2-2">
                  <text:list-item text:style-override="id1-3-2-2-2-4-2-2">
                    <text:number>1.</text:number>
                    <text:p text:style-name="al">Als er sprake is van een noodzakelijke verhuizing als in artikel 12, derde lid, van deze beleidsregels, heeft de belanghebbende aanspraak op bijzondere bijstand voor de kosten van het opknappen van de nieuwe woning. </text:p>
                  </text:list-item>
                  <text:list-item text:style-override="id1-3-2-2-2-4-2-3">
                    <text:number>2.</text:number>
                    <text:p text:style-name="al">Onder kosten van het opknappen wordt verstaan, kosten voor verf(-benodigdheden), behang (-benodigdheden en raambekleding).</text:p>
                  </text:list-item>
                  <text:list-item text:style-override="id1-3-2-2-2-4-2-4">
                    <text:number>3.</text:number>
                    <text:p text:style-name="al">Er wordt uitsluitend bijzondere bijstand verstrekt voor de kosten van vloerbedekking, zover deze ontbreekt in de nieuwe woning.</text:p>
                  </text:list-item>
                  <text:list-item text:style-override="id1-3-2-2-2-4-2-5">
                    <text:number>4.</text:number>
                    <text:p text:style-name="al">De hoogte van de bijzondere bijstand voor de kosten van opknappen van de woning wordt afgestemd op de grote van de nieuwe woning. De bijzondere bijstand bedraagt maximaal:</text:p>
                    <text:list text:style-name="id1-3-2-2-2-4-2-5-3">
                      <text:list-item text:style-override="id1-3-2-2-2-4-2-5-3-1">
                        <text:number>a.</text:number>
                        <text:p text:style-name="al">voor een eerste kamer € 250;</text:p>
                      </text:list-item>
                      <text:list-item text:style-override="id1-3-2-2-2-4-2-5-3-2">
                        <text:number>b.</text:number>
                        <text:p text:style-name="al">voor iedere extra kamer (tot maximaal 5 kamers) € 67,50 per kamer;</text:p>
                      </text:list-item>
                      <text:list-item text:style-override="id1-3-2-2-2-4-2-5-3-3">
                        <text:number>c.</text:number>
                        <text:p text:style-name="al">voor vloerbedekking € 12,50 per m². In totaal € 900.</text:p>
                      </text:list-item>
                    </text:list>
                  </text:list-item>
                </text:list>
              </text:section>
              <text:section text:name="artikel_id1-3-2-2-2-4-3" text:style-name="artikel">
                <text:p text:style-name="artikel_kop_titel"><text:span text:style-name="artikel_kop_label">Artikel</text:span> <text:span text:style-name="artikel_kop_nr">15</text:span> Verhuiskosten</text:p>
                <text:list text:style-name="id1-3-2-2-2-4-3-2">
                  <text:list-item text:style-override="id1-3-2-2-2-4-3-2">
                    <text:number>1.</text:number>
                    <text:p text:style-name="al">Als er sprake is van een noodzakelijke verhuizing als in artikel 12, derde lid, sub d, e, of f, van deze beleidsregels, heeft de belanghebbende aanspraak op bijzondere bijstand voor de kosten van transport van de inboedel, de inpakmiddelen en de huur van een verhuislift.</text:p>
                  </text:list-item>
                  <text:list-item text:style-override="id1-3-2-2-2-4-3-3">
                    <text:number>2.</text:number>
                    <text:p text:style-name="al">De hoogte van de bijzondere bijstand voor de kosten van verhuizing wordt afgestemd op de gezinssamenstelling. De bijzondere bijstand bedraagt maximaal: </text:p>
                    <text:list text:style-name="id1-3-2-2-2-4-3-3-3">
                      <text:list-item text:style-override="id1-3-2-2-2-4-3-3-3-1">
                        <text:number>a.</text:number>
                        <text:p text:style-name="al">voor een alleenstaande € 1.250;</text:p>
                      </text:list-item>
                      <text:list-item text:style-override="id1-3-2-2-2-4-3-3-3-2">
                        <text:number>b.</text:number>
                        <text:p text:style-name="al">voor gehuwden of een alleenstaande met (kind)eren € 1.850;</text:p>
                      </text:list-item>
                      <text:list-item text:style-override="id1-3-2-2-2-4-3-3-3-3">
                        <text:number>c.</text:number>
                        <text:p text:style-name="al">voor gehuwden met kind(eren) € 2.450.</text:p>
                      </text:list-item>
                    </text:list>
                  </text:list-item>
                </text:list>
              </text:section>
              <text:section text:name="artikel_id1-3-2-2-2-4-4" text:style-name="artikel">
                <text:p text:style-name="artikel_kop_titel"><text:span text:style-name="artikel_kop_label">Artikel</text:span> <text:span text:style-name="artikel_kop_nr">16</text:span> Babyuitzet</text:p>
                <text:list text:style-name="id1-3-2-2-2-4-4-2">
                  <text:list-item text:style-override="id1-3-2-2-2-4-4-2">
                    <text:number>1.</text:number>
                    <text:p text:style-name="al">Bijzondere bijstand voor de kosten van een babyuitzet wordt verstrekt aan de belanghebbende die:</text:p>
                    <text:list text:style-name="id1-3-2-2-2-4-4-2-3">
                      <text:list-item text:style-override="id1-3-2-2-2-4-4-2-3-1">
                        <text:number>a.</text:number>
                        <text:p text:style-name="al">nog niet de leeftijd van 18 jaar heeft bereikt; of</text:p>
                      </text:list-item>
                      <text:list-item text:style-override="id1-3-2-2-2-4-4-2-3-2">
                        <text:number>b.</text:number>
                        <text:p text:style-name="al">korter dan 5 maanden voor de vermoedelijke bevallingsdatum het AZC heeft verlaten.</text:p>
                      </text:list-item>
                    </text:list>
                  </text:list-item>
                  <text:list-item text:style-override="id1-3-2-2-2-4-4-3">
                    <text:number>2.</text:number>
                    <text:p text:style-name="al">Bijzondere bijstand voor de kosten van een babyuitzet wordt verstrekt in de vorm van een lening en bedraagt maximaal € 500.</text:p>
                  </text:list-item>
                </text:list>
              </text:section>
              <text:section text:name="artikel_id1-3-2-2-2-4-5" text:style-name="artikel">
                <text:p text:style-name="artikel_kop_titel"><text:span text:style-name="artikel_kop_label">Artikel</text:span> <text:span text:style-name="artikel_kop_nr">17</text:span> Chronisch zieken en gehandicapten</text:p>
                <text:list text:style-name="id1-3-2-2-2-4-5-2">
                  <text:list-item text:style-override="id1-3-2-2-2-4-5-2">
                    <text:number>1.</text:number>
                    <text:p text:style-name="al">De belanghebbende die als gevolg van een chronische ziekte of handicap hogere kosten heeft dan gebruikelijk voor: </text:p>
                    <text:list text:style-name="id1-3-2-2-2-4-5-2-3">
                      <text:list-item text:style-override="id1-3-2-2-2-4-5-2-3-1">
                        <text:number>a.</text:number>
                        <text:p text:style-name="al">bewassing en kleding als gevolg van slijtage; of</text:p>
                      </text:list-item>
                      <text:list-item text:style-override="id1-3-2-2-2-4-5-2-3-2">
                        <text:number>b.</text:number>
                        <text:p text:style-name="al">stookkosten;</text:p>
                      </text:list-item>
                    </text:list>
                  </text:list-item>
                  <text:list-item text:style-override="id1-3-2-2-2-4-5-3">
                    <text:number/>
                    <text:p text:style-name="al">komt in aanmerking voor bijzondere bijstand voor deze meerkosten.</text:p>
                  </text:list-item>
                  <text:list-item text:style-override="id1-3-2-2-2-4-5-4">
                    <text:number>2.</text:number>
                    <text:p text:style-name="al">De bijzondere bijstand voor bewassing en kledingslijtage bedraagt maximaal € 55 per maand.</text:p>
                  </text:list-item>
                  <text:list-item text:style-override="id1-3-2-2-2-4-5-5">
                    <text:number>3.</text:number>
                    <text:p text:style-name="al">De bijzondere bijstand voor stookkosten bedraagt maximaal € 50 per maand.</text:p>
                  </text:list-item>
                  <text:list-item text:style-override="id1-3-2-2-2-4-5-6">
                    <text:number>4.</text:number>
                    <text:p text:style-name="al">De bijzondere bijstand wordt voor een jaar toegekend en per maand uitbetaald.</text:p>
                  </text:list-item>
                </text:list>
              </text:section>
              <text:section text:name="artikel_id1-3-2-2-2-4-6" text:style-name="artikel">
                <text:p text:style-name="artikel_kop_titel"><text:span text:style-name="artikel_kop_label">Artikel</text:span> <text:span text:style-name="artikel_kop_nr">18</text:span> Zelfzorgmiddelen</text:p>
                <text:list text:style-name="id1-3-2-2-2-4-6-2">
                  <text:list-item text:style-override="id1-3-2-2-2-4-6-2">
                    <text:number>1.</text:number>
                    <text:p text:style-name="al">De belanghebbende die aangewezen is op chronisch gebruik van zelfzorgmiddelen komt in aanmerking voor bijzondere bijstand voor de kosten van deze middelen, voor zover de meest uitgebreide collectieve zorgverzekering, bedoeld in artikel 25, geen vergoeding voor deze kosten verstrekt.</text:p>
                  </text:list-item>
                  <text:list-item text:style-override="id1-3-2-2-2-4-6-3">
                    <text:number>2.</text:number>
                    <text:p text:style-name="al">Er is sprake van chronisch gebruik als de belanghebbende het middel gedurende langer dan 6 maanden gebruikt. </text:p>
                  </text:list-item>
                  <text:list-item text:style-override="id1-3-2-2-2-4-6-4">
                    <text:number>3.</text:number>
                    <text:p text:style-name="al">De belanghebbende is aangewezen op het gebruik van zelfzorgmiddelen als deze zijn voorgeschreven door een arts. </text:p>
                  </text:list-item>
                </text:list>
              </text:section>
              <text:section text:name="artikel_id1-3-2-2-2-4-7" text:style-name="artikel">
                <text:p text:style-name="artikel_kop_titel"><text:span text:style-name="artikel_kop_label">Artikel</text:span> <text:span text:style-name="artikel_kop_nr">19</text:span> Reiskosten</text:p>
                <text:list text:style-name="id1-3-2-2-2-4-7-2">
                  <text:list-item text:style-override="id1-3-2-2-2-4-7-2">
                    <text:number>1.</text:number>
                    <text:p text:style-name="al">De belanghebbende die reiskosten maakt voor het ondergaan van een medische behandeling in het ziekenhuis in Ede, Harderwijk, Arnhem of Amersfoort, komt in aanmerking voor bijzondere bijstand voor deze reiskosten. In geval van behandeling op een andere locatie is er ook aanspraak op bijzondere bijstand voor de reiskosten, als de noodzaak van behandeling in deze specifieke locatie is aangetoond door een verwijzing van een arts.</text:p>
                  </text:list-item>
                  <text:list-item text:style-override="id1-3-2-2-2-4-7-3">
                    <text:number>2.</text:number>
                    <text:p text:style-name="al">De belanghebbende die reiskosten maakt voor een bezoek aan een gezinslid, komt in aanmerking voor bijzondere bijstand, voor de kosten van:</text:p>
                    <text:list text:style-name="id1-3-2-2-2-4-7-3-3">
                      <text:list-item text:style-override="id1-3-2-2-2-4-7-3-3-1">
                        <text:number>a.</text:number>
                        <text:p text:style-name="al">7 retours per week als het gezinslid verblijft in een ziekenhuis;</text:p>
                      </text:list-item>
                      <text:list-item text:style-override="id1-3-2-2-2-4-7-3-3-2">
                        <text:number>b.</text:number>
                        <text:p text:style-name="al">4 retours per week als het gezinslid verblijft in een verzorgende/verplegende inrichting; of</text:p>
                      </text:list-item>
                      <text:list-item text:style-override="id1-3-2-2-2-4-7-3-3-3">
                        <text:number>c.</text:number>
                        <text:p text:style-name="al">één retour per week als het gezinslid verblijft in een penitentiaire inrichting.</text:p>
                      </text:list-item>
                    </text:list>
                  </text:list-item>
                  <text:list-item text:style-override="id1-3-2-2-2-4-7-4">
                    <text:number>3.</text:number>
                    <text:p text:style-name="al">De hoogte van de bijzondere bijstand voor dit doel bedraagt:</text:p>
                    <text:list text:style-name="id1-3-2-2-2-4-7-4-3">
                      <text:list-item text:style-override="id1-3-2-2-2-4-7-4-3-1">
                        <text:number>a.</text:number>
                        <text:p text:style-name="al">bij gebruik van het OV, het tarief voor 2e klasse voor de kortste route; of</text:p>
                      </text:list-item>
                      <text:list-item text:style-override="id1-3-2-2-2-4-7-4-3-2">
                        <text:number>b.</text:number>
                        <text:p text:style-name="al">bij geen gebruik van het OV, de fiscaal onbelaste vergoeding per kilometer zoals gehanteerd door de Belastingdienst, vermenigvuldigd met het aantal kilometers van de kortste route.</text:p>
                      </text:list-item>
                    </text:list>
                  </text:list-item>
                  <text:list-item text:style-override="id1-3-2-2-2-4-7-5">
                    <text:number>4.</text:number>
                    <text:p text:style-name="al">In geval van de situaties genoemd in het eerste lid en tweede lid, onder c, komen de eerste 4 retours niet in aanmerking voor bijzondere bijstand.</text:p>
                  </text:list-item>
                  <text:list-item text:style-override="id1-3-2-2-2-4-7-6">
                    <text:number>5.</text:number>
                    <text:p text:style-name="al">Géén bijzondere bijstand wordt verstrekt als:</text:p>
                    <text:list text:style-name="id1-3-2-2-2-4-7-6-3">
                      <text:list-item text:style-override="id1-3-2-2-2-4-7-6-3-1">
                        <text:number>a.</text:number>
                        <text:p text:style-name="al">de afstand tussen het hoofdverblijf en de bestemming kleiner is dan 7 kilometer;</text:p>
                      </text:list-item>
                      <text:list-item text:style-override="id1-3-2-2-2-4-7-6-3-2">
                        <text:number>b.</text:number>
                        <text:p text:style-name="al">de bestemming gelegen is buiten Nederland; of</text:p>
                      </text:list-item>
                      <text:list-item text:style-override="id1-3-2-2-2-4-7-6-3-3">
                        <text:number>c.</text:number>
                        <text:p text:style-name="al">de bestemming gelegen is binnen de gemeente Barneveld.</text:p>
                      </text:list-item>
                    </text:list>
                  </text:list-item>
                </text:list>
              </text:section>
              <text:section text:name="artikel_id1-3-2-2-2-4-8" text:style-name="artikel">
                <text:p text:style-name="artikel_kop_titel"><text:span text:style-name="artikel_kop_label">Artikel</text:span> <text:span text:style-name="artikel_kop_nr">20</text:span> Uitvaartkosten</text:p>
                <text:list text:style-name="id1-3-2-2-2-4-8-2">
                  <text:list-item text:style-override="id1-3-2-2-2-4-8-2">
                    <text:number>1.</text:number>
                    <text:p text:style-name="al">Als de kosten van de uitvaart niet (volledig) uit de nalatenschap van de overledene voldaan kunnen worden, heeft de belanghebbende als nabestaande aanspraak op bijzondere bijstand voor (zijn aandeel in) deze kosten. Als nabestaande wordt beschouwd: de echtgenoot of echtgenote, de geregistreerd partner, de ouder of het kind.</text:p>
                  </text:list-item>
                  <text:list-item text:style-override="id1-3-2-2-2-4-8-3">
                    <text:number>2.</text:number>
                    <text:p text:style-name="al">De maximale hoogte van de bijzondere bijstand voor deze kosten is € 4.250.</text:p>
                  </text:list-item>
                  <text:list-item text:style-override="id1-3-2-2-2-4-8-4">
                    <text:number>3.</text:number>
                    <text:p text:style-name="al">Bijzondere bijstand wordt alleen verstrekt voor de uitvaartkosten van:</text:p>
                    <text:list text:style-name="id1-3-2-2-2-4-8-4-3">
                      <text:list-item text:style-override="id1-3-2-2-2-4-8-4-3-1">
                        <text:number>a.</text:number>
                        <text:p text:style-name="al">het opbaren van de overledene;</text:p>
                      </text:list-item>
                      <text:list-item text:style-override="id1-3-2-2-2-4-8-4-3-2">
                        <text:number>b.</text:number>
                        <text:p text:style-name="al">het vervoer van de overledene naar het rouwcentrum;</text:p>
                      </text:list-item>
                      <text:list-item text:style-override="id1-3-2-2-2-4-8-4-3-3">
                        <text:number>c.</text:number>
                        <text:p text:style-name="al">de lijkwagen en maximaal twee volgauto’s;</text:p>
                      </text:list-item>
                      <text:list-item text:style-override="id1-3-2-2-2-4-8-4-3-4">
                        <text:number>d.</text:number>
                        <text:p text:style-name="al">een eenvoudige kist;</text:p>
                      </text:list-item>
                      <text:list-item text:style-override="id1-3-2-2-2-4-8-4-3-5">
                        <text:number>e.</text:number>
                        <text:p text:style-name="al">de dragers van de kist;</text:p>
                      </text:list-item>
                      <text:list-item text:style-override="id1-3-2-2-2-4-8-4-3-6">
                        <text:number>f.</text:number>
                        <text:p text:style-name="al">het delven van het graf en de grafrechten;</text:p>
                      </text:list-item>
                      <text:list-item text:style-override="id1-3-2-2-2-4-8-4-3-7">
                        <text:number>g.</text:number>
                        <text:p text:style-name="al">de crematiekosten;</text:p>
                      </text:list-item>
                      <text:list-item text:style-override="id1-3-2-2-2-4-8-4-3-8">
                        <text:number>h.</text:number>
                        <text:p text:style-name="al">het rouwdrukwerk (inclusief portokosten);</text:p>
                      </text:list-item>
                      <text:list-item text:style-override="id1-3-2-2-2-4-8-4-3-9">
                        <text:number>i.</text:number>
                        <text:p text:style-name="al">een eenvoudige advertentie in de lokale krant;</text:p>
                      </text:list-item>
                      <text:list-item text:style-override="id1-3-2-2-2-4-8-4-3-10">
                        <text:number>j.</text:number>
                        <text:p text:style-name="al">een eenvoudige kerkelijke ceremonie;</text:p>
                      </text:list-item>
                      <text:list-item text:style-override="id1-3-2-2-2-4-8-4-3-11">
                        <text:number>k.</text:number>
                        <text:p text:style-name="al">het gebruik van het rouwcentrum en/of aula;</text:p>
                      </text:list-item>
                      <text:list-item text:style-override="id1-3-2-2-2-4-8-4-3-12">
                        <text:number>l.</text:number>
                        <text:p text:style-name="al">een eenvoudige koffiemaaltijd na de uitvaart;</text:p>
                      </text:list-item>
                      <text:list-item text:style-override="id1-3-2-2-2-4-8-4-3-13">
                        <text:number>m.</text:number>
                        <text:p text:style-name="al">de legeskosten;</text:p>
                      </text:list-item>
                      <text:list-item text:style-override="id1-3-2-2-2-4-8-4-3-14">
                        <text:number>n.</text:number>
                        <text:p text:style-name="al">de schouw- en verzegelingskosten van de GGD;</text:p>
                      </text:list-item>
                      <text:list-item text:style-override="id1-3-2-2-2-4-8-4-3-15">
                        <text:number>o.</text:number>
                        <text:p text:style-name="al">een eenvoudige grafsteen;</text:p>
                      </text:list-item>
                      <text:list-item text:style-override="id1-3-2-2-2-4-8-4-3-16">
                        <text:number>p.</text:number>
                        <text:p text:style-name="al">een eenvoudige urn; en</text:p>
                      </text:list-item>
                      <text:list-item text:style-override="id1-3-2-2-2-4-8-4-3-17">
                        <text:number>q.</text:number>
                        <text:p text:style-name="al">een asbestemming.</text:p>
                      </text:list-item>
                    </text:list>
                  </text:list-item>
                </text:list>
              </text:section>
              <text:section text:name="artikel_id1-3-2-2-2-4-9" text:style-name="artikel">
                <text:p text:style-name="artikel_kop_titel"><text:span text:style-name="artikel_kop_label">Artikel</text:span> <text:span text:style-name="artikel_kop_nr">21</text:span> Kosten van griffie en rechtsbijstand</text:p>
                <text:p text:style-name="al">De belanghebbende, die door het Juridisch Loket is doorverwezen en aan wie toevoeging (op grond van de Wet op de rechtsbijstand) is verleend, heeft aanspraak op bijzondere bijstand voor de griffiekosten en de inkomensafhankelijke eigen bijdrage voor rechtsbijstand.</text:p>
                <text:p text:style-name="al"/>
              </text:section>
            </text:section>
            <text:section text:name="paragraaf_id1-3-2-2-2-5" text:style-name="paragraaf">
              <text:p text:style-name="paragraaf_kop"><text:span text:style-name="label"/> <text:span text:style-name="nr">2.4</text:span> Kosten voor curator, bewindvoerder en/of mentor</text:p>
              <text:section text:name="artikel_id1-3-2-2-2-5-2" text:style-name="artikel">
                <text:p text:style-name="artikel_kop_titel"><text:span text:style-name="artikel_kop_label">Artikel</text:span> <text:span text:style-name="artikel_kop_nr">22</text:span> Kosten voor curator, bewindvoerder en/of mentor</text:p>
                <text:list text:style-name="id1-3-2-2-2-5-2-2">
                  <text:list-item text:style-override="id1-3-2-2-2-5-2-2">
                    <text:number>1.</text:number>
                    <text:p text:style-name="al">De belanghebbende, die onder curatele of bewind is gesteld en/of onder mentorschap staat, komt in aanmerking voor op bijzondere bijstand, als de rechter bij benoeming heeft bepaald dat de belanghebbende hiervoor een beloning verschuldigd is.</text:p>
                  </text:list-item>
                  <text:list-item text:style-override="id1-3-2-2-2-5-2-3">
                    <text:number>2.</text:number>
                    <text:p text:style-name="al">Het bedrag van bijzondere bijstand is maximaal gelijk aan de tarieven die opgenomen zijn in de Regeling beloning curatoren, bewindvoerders en mentoren en nooit meer dan wat feitelijk door curator, bewindvoerder en/of mentor in rekening wordt gebracht. </text:p>
                  </text:list-item>
                  <text:list-item text:style-override="id1-3-2-2-2-5-2-4">
                    <text:number>3.</text:number>
                    <text:p text:style-name="al">Voor de kosten voor een curator of bewindvoerder die is benoemd op grond van de Faillissementswet wordt geen bijzondere bijstand verstrekt.</text:p>
                  </text:list-item>
                  <text:list-item text:style-override="id1-3-2-2-2-5-2-5">
                    <text:number>4.</text:number>
                    <text:p text:style-name="al">In afwijking van artikel 7, vierde lid, wordt alleen het gedeelte van het inkomen, dat meer is dan 110% van de toepasselijke bijstandsnorm, voor 100% aangemerkt als draagkracht. </text:p>
                  </text:list-item>
                </text:list>
                <text:p text:style-name="al"/>
              </text:section>
            </text:section>
            <text:section text:name="paragraaf_id1-3-2-2-2-6" text:style-name="paragraaf">
              <text:p text:style-name="paragraaf_kop"><text:span text:style-name="label"/> <text:span text:style-name="nr">2.5</text:span> Ondersteunende bijzondere bijstand </text:p>
              <text:section text:name="artikel_id1-3-2-2-2-6-2" text:style-name="artikel">
                <text:p text:style-name="artikel_kop_titel"><text:span text:style-name="artikel_kop_label">Artikel</text:span> <text:span text:style-name="artikel_kop_nr">23</text:span> Draagkracht niet van toepassing</text:p>
                <text:p text:style-name="al">Voor de artikelen in deze paragraaf geldt dat, in afwijking van artikel 7, de eventuele draagkracht buiten beschouwing blijft. </text:p>
              </text:section>
              <text:section text:name="artikel_id1-3-2-2-2-6-3" text:style-name="artikel">
                <text:p text:style-name="artikel_kop_titel"><text:span text:style-name="artikel_kop_label">Artikel</text:span> <text:span text:style-name="artikel_kop_nr">24</text:span> Overbruggingsuitkering voeding</text:p>
                <text:list text:style-name="id1-3-2-2-2-6-3-2">
                  <text:list-item text:style-override="id1-3-2-2-2-6-3-2">
                    <text:number>1.</text:number>
                    <text:p text:style-name="al">De belanghebbende die, in afwachting van een besluit op zijn bijstandsaanvraag, tot de eerste betaaldatum van zijn bijstandsuitkering over onvoldoende middelen beschikt, komt in aanmerking voor bijzondere bijstand voor de kosten van voeding. </text:p>
                  </text:list-item>
                  <text:list-item text:style-override="id1-3-2-2-2-6-3-3">
                    <text:number>2.</text:number>
                    <text:p text:style-name="al">De hoogte van de bijzondere bijstand voor de kosten van voeding wordt afgestemd op de gezinssamenstelling en het aantal dagen tot de eerste betaaldatum van de bijstandsuitkering, maar bedraagt in ieder geval niet meer dan 50% van de van toepassing zijnde bijstandsnorm per maand. </text:p>
                  </text:list-item>
                  <text:list-item text:style-override="id1-3-2-2-2-6-3-4">
                    <text:number>3.</text:number>
                    <text:p text:style-name="al">De bijzondere bijstand bedraagt per persoon of gezinslid maximaal € 8,00 per dag.</text:p>
                  </text:list-item>
                  <text:list-item text:style-override="id1-3-2-2-2-6-3-5">
                    <text:number>4.</text:number>
                    <text:p text:style-name="al">De bijzondere bijstand voor de kosten van voeding wordt verstrekt in de vorm van een lening.</text:p>
                  </text:list-item>
                </text:list>
              </text:section>
              <text:section text:name="artikel_id1-3-2-2-2-6-4" text:style-name="artikel">
                <text:p text:style-name="artikel_kop_titel"><text:span text:style-name="artikel_kop_label">Artikel</text:span> <text:span text:style-name="artikel_kop_nr">25</text:span> Collectieve zorgverzekering</text:p>
                <text:list text:style-name="id1-3-2-2-2-6-4-2">
                  <text:list-item text:style-override="id1-3-2-2-2-6-4-2">
                    <text:number>1.</text:number>
                    <text:p text:style-name="al">De belanghebbende, die een inkomen heeft dat minder bedraagt dan 130% van de toepasselijke bijstandsnorm, kan op aanvraag deelnemen aan de collectieve zorgverzekering die door de gemeente is afgesloten.</text:p>
                  </text:list-item>
                  <text:list-item text:style-override="id1-3-2-2-2-6-4-3">
                    <text:number>2.</text:number>
                    <text:p text:style-name="al">Voor het bepalen van de toepasselijke bijstandsnorm, wordt de belanghebbende die jonger is dan 21 jaar gelijkgesteld met een 21-jarige. De kostendelersnorm is niet van toepassing.</text:p>
                  </text:list-item>
                  <text:list-item text:style-override="id1-3-2-2-2-6-4-4">
                    <text:number>3.</text:number>
                    <text:p text:style-name="al">De collectieve verzekering wordt alleen per 1 januari, in vooraf vastgestelde verzekeringspakketten, aangeboden.</text:p>
                  </text:list-item>
                  <text:list-item text:style-override="id1-3-2-2-2-6-4-5">
                    <text:number>4.</text:number>
                    <text:p text:style-name="al">Het college verstrekt een maandelijkse bijdrage in de premiekosten van de collectieve zorgverzekering, die rechtstreeks aan de zorgverzekeraar betaald wordt. De hoogte van deze bijdrage is maximaal:</text:p>
                    <text:list text:style-name="id1-3-2-2-2-6-4-5-3">
                      <text:list-item text:style-override="id1-3-2-2-2-6-4-5-3-1">
                        <text:number>a.</text:number>
                        <text:p text:style-name="al">Garant Aanvullend € 5 per maand;</text:p>
                      </text:list-item>
                      <text:list-item text:style-override="id1-3-2-2-2-6-4-5-3-2">
                        <text:number>b.</text:number>
                        <text:p text:style-name="al">GarantVerzorgd 1 € 15 per maand;</text:p>
                      </text:list-item>
                      <text:list-item text:style-override="id1-3-2-2-2-6-4-5-3-3">
                        <text:number>c.</text:number>
                        <text:p text:style-name="al">GarantVerzorgd 2 € 17,50 per maand;</text:p>
                      </text:list-item>
                      <text:list-item text:style-override="id1-3-2-2-2-6-4-5-3-4">
                        <text:number>d.</text:number>
                        <text:p text:style-name="al">GarantVerzorgd 3 € 42,50 per maand.</text:p>
                      </text:list-item>
                    </text:list>
                  </text:list-item>
                  <text:list-item text:style-override="id1-3-2-2-2-6-4-6">
                    <text:number>5.</text:number>
                    <text:p text:style-name="al">In afwijking van het tweede lid kan deelname aan de collectieve verzekering op een andere ingangsdatum starten als de belanghebbende:</text:p>
                    <text:list text:style-name="id1-3-2-2-2-6-4-6-3">
                      <text:list-item text:style-override="id1-3-2-2-2-6-4-6-3-1">
                        <text:number>a.</text:number>
                        <text:p text:style-name="al">al een zorgverzekering heeft bij de zorgverzekeraar waarmee de gemeente de collectieve zorgverzekering heeft afgesloten;</text:p>
                      </text:list-item>
                      <text:list-item text:style-override="id1-3-2-2-2-6-4-6-3-2">
                        <text:number>b.</text:number>
                        <text:p text:style-name="al">zich (her)vestigt in Nederland en zich in de gemeente Barneveld inschrijft; of</text:p>
                      </text:list-item>
                      <text:list-item text:style-override="id1-3-2-2-2-6-4-6-3-3">
                        <text:number>c.</text:number>
                        <text:p text:style-name="al">de leeftijd van 18 jaar bereikt.</text:p>
                      </text:list-item>
                    </text:list>
                  </text:list-item>
                  <text:list-item text:style-override="id1-3-2-2-2-6-4-7">
                    <text:number>6.</text:number>
                    <text:p text:style-name="al">Het college beëindigt per 1 januari de deelname aan de collectieve zorgverzekering nadat de belanghebbende:</text:p>
                    <text:list text:style-name="id1-3-2-2-2-6-4-7-3">
                      <text:list-item text:style-override="id1-3-2-2-2-6-4-7-3-1">
                        <text:number>a.</text:number>
                        <text:p text:style-name="al">niet (meer) aan de voorwaarden voldoet; of</text:p>
                      </text:list-item>
                      <text:list-item text:style-override="id1-3-2-2-2-6-4-7-3-2">
                        <text:number>b.</text:number>
                        <text:p text:style-name="al">om de beëindiging heeft verzocht.</text:p>
                      </text:list-item>
                    </text:list>
                  </text:list-item>
                </text:list>
              </text:section>
              <text:section text:name="artikel_id1-3-2-2-2-6-5" text:style-name="artikel">
                <text:p text:style-name="artikel_kop_titel"><text:span text:style-name="artikel_kop_label">Artikel</text:span> <text:span text:style-name="artikel_kop_nr">26</text:span> Individuele inkomenstoeslag </text:p>
                <text:list text:style-name="id1-3-2-2-2-6-5-2">
                  <text:list-item text:style-override="id1-3-2-2-2-6-5-2">
                    <text:number>1.</text:number>
                    <text:p text:style-name="al">Het college verleent de belanghebbende op aanvraag individuele inkomenstoeslag indien hij voldoet aan de voorwaarden als opgenomen in artikel 36 van de Participatiewet en hoofdstuk 4 van de Participatieverordening. </text:p>
                  </text:list-item>
                  <text:list-item text:style-override="id1-3-2-2-2-6-5-3">
                    <text:number>2.</text:number>
                    <text:p text:style-name="al">In afwijking van het eerste lid komt de belanghebbende niet voor een inkomenstoeslag in aanmerking als de belanghebbende:</text:p>
                    <text:list text:style-name="id1-3-2-2-2-6-5-3-3">
                      <text:list-item text:style-override="id1-3-2-2-2-6-5-3-3-1">
                        <text:number>a.</text:number>
                        <text:p text:style-name="al">in het afgelopen kalenderjaar de verplichtingen, die aan de bijstand zijn verbonden, verwijtbaar niet is nagekomen; </text:p>
                      </text:list-item>
                      <text:list-item text:style-override="id1-3-2-2-2-6-5-3-3-2">
                        <text:number>b.</text:number>
                        <text:p text:style-name="al">een opleiding volgt als bedoeld in de Wet tegemoetkoming onderwijsbijdrage en schoolkosten, of een studie volgt als genoemd in de Wet studiefinanciering 2000.</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7</text:span> Indexering</text:p>
              <text:p text:style-name="al">De bedragen genoemd bij de artikelen 13, 14, 15, 17, 20 en 24 worden jaarlijks op 1 januari geïndexeerd overeenkomstig de ontwikkelingen van de consumentenprijsindex (CPI) van het Centraal Bureau voor de Statistiek. De bedragen worden naar boven afgerond op hele euro’s.</text:p>
            </text:section>
            <text:section text:name="artikel_id1-3-2-2-3-3" text:style-name="artikel">
              <text:p text:style-name="artikel_kop_titel"><text:span text:style-name="artikel_kop_label">Artikel</text:span> <text:span text:style-name="artikel_kop_nr">28</text:span> Overgangsrecht</text:p>
              <text:list text:style-name="id1-3-2-2-3-3-2">
                <text:list-item text:style-override="id1-3-2-2-3-3-2">
                  <text:number>1.</text:number>
                  <text:p text:style-name="al">De aanspraak op bijzondere bijstand die is toegekend voor inwerkingtreding van deze beleidsregels, blijft ongewijzigd gedurende de periode waarvoor deze is toegekend. </text:p>
                </text:list-item>
                <text:list-item text:style-override="id1-3-2-2-3-3-3">
                  <text:number>2.</text:number>
                  <text:p text:style-name="al">Een toekenning bijzondere bijstand voor de kosten van de eigen bijdrage voor medicatie die chronisch gebruikt wordt, kan na inwerkingtreding van deze beleidsregels, verlengd worden tot 30 april 2027. </text:p>
                </text:list-item>
                <text:list-item text:style-override="id1-3-2-2-3-3-4">
                  <text:number>3.</text:number>
                  <text:p text:style-name="al">De draagkracht die is vastgesteld voor de inwerkingtreding van deze beleidsregels, blijft ongewijzigd gedurende de periode waarvoor deze is vastgesteld. </text:p>
                </text:list-item>
              </text:list>
            </text:section>
            <text:section text:name="artikel_id1-3-2-2-3-4" text:style-name="artikel">
              <text:p text:style-name="artikel_kop_titel"><text:span text:style-name="artikel_kop_label">Artikel</text:span> <text:span text:style-name="artikel_kop_nr">29</text:span> Inwerkingtreding en citeertitel </text:p>
              <text:list text:style-name="id1-3-2-2-3-4-2">
                <text:list-item text:style-override="id1-3-2-2-3-4-2">
                  <text:number>1.</text:number>
                  <text:p text:style-name="al">Deze beleidsregels treden in werking op 1 mei 2026.</text:p>
                </text:list-item>
                <text:list-item text:style-override="id1-3-2-2-3-4-3">
                  <text:number>2.</text:number>
                  <text:p text:style-name="al">Deze beleidsregels worden aangehaald als: Beleidsregels bijzondere bijstand gemeente Barneveld. </text:p>
                </text:list-item>
                <text:list-item text:style-override="id1-3-2-2-3-4-4">
                  <text:number>3.</text:number>
                  <text:p text:style-name="al">Met ingang van 1 mei 2026 worden de ‘Beleidsregels bijzondere bijstand en minimaregelingen gemeente Barneveld’, laatstelijk gewijzigd op 1 januari 2026, ingetrokken.</text:p>
                </text:list-item>
                <text:list-item text:style-override="id1-3-2-2-3-4-5">
                  <text:number>4.</text:number>
                  <text:p text:style-name="al">Het ‘Normenblad bijzondere bijstand en minimaregelingen gemeente Barneveld’, laatstelijk gewijzigd op 1 januari 2026, wordt ingetrokken en geïntegreerd in de Beleidsregels bijzondere bijstand gemeente Barneveld.</text:p>
                </text:list-item>
              </text:list>
            </text:section>
            <text:p text:style-name="hoofdstuk_bottom"/>
          </text:section>
        </text:section>
        <text:section text:name="regeling-sluiting_id1-3-2-3" text:style-name="regeling-sluiting">
          <text:section text:name="ondertekening_id1-3-2-3-1">
            <text:p><text:span text:style-name="functie">Aldus vastgesteld op 21 april 2026,</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In de Participatiewet (artikel 35) is een algemeen kader gegeven voor de bijzondere bijstand. Voor de individuele beoordeling van het recht op bijzondere bijstand is een uitgebreid onderzoek nodig. In een aantal situaties wordt er vaker een beroep gedaan op de bijzondere bijstand. Voor deze ‘standaardsituaties’ zijn standaardoplossingen en -voorwaarden opgesteld. In deze Beleidsregels bijzondere bijstand gemeente Barneveld zijn de specifieke situaties en bijbehorende oplossingen en voorwaarden vastgelegd.</text:p>
          <text:p text:style-name="al"/>
          <text:p text:style-name="al">Voor alle situaties die niet vallen onder de omschrijvingen in deze beleidsregels, kan nog steeds bijzondere bijstand mogelijk zijn. In deze beleidsregels zijn een aantal algemene bepalingen opgenomen die ook voor die gevallen van toepassing zijn. Daarnaast is de uitgebreide (wettelijke) individuele beoordeling van toepassing. </text:p>
          <text:p text:style-name="al"/>
          <text:p text:style-name="al">
          <text:span text:style-name="nadrukvet">Hoofdstuk 1 Algemeen</text:span>
        </text:p>
          <text:p text:style-name="al">De bepalingen opgenomen in hoofdstuk 1 zijn van toepassing op het geheel van deze beleidsregels.</text:p>
          <text:p text:style-name="al"/>
          <text:p text:style-name="al">
          <text:span text:style-name="nadrukvet">Artikel 1 Begripsomschrijvingen </text:span>
        </text:p>
          <text:p text:style-name="al">Behoeft geen toelichting </text:p>
          <text:p text:style-name="al"/>
          <text:p text:style-name="al">
          <text:span text:style-name="nadrukvet">Artikel 2 Algemene bepalingen </text:span>
        </text:p>
          <text:p text:style-name="al">De verwijzing naar de artikelen 11 en 13 van de wet bepaalt dat het niet de bedoeling is om bijzondere bijstand te verstrekken aan een bredere doelgroep dan de wetgever bedoeld heeft. Door verwijzing naar de artikelen kan er geen verschil optreden tussen deze beleidsregels en de wet. </text:p>
          <text:p text:style-name="al"/>
          <text:p text:style-name="al">
          <text:span text:style-name="nadrukvet">Artikel 3 inkomen en vermogen </text:span>
        </text:p>
          <text:p text:style-name="al">In beginsel wordt voor het vaststellen van het inkomen en vermogen aangesloten bij de wet. Daarop zijn enkele uitzonderingen gemaakt om de aanspraak op de bijzondere bijstand voor iedereen zo gelijk mogelijk toegankelijk te maken.</text:p>
          <text:p text:style-name="al"/>
          <text:p text:style-name="al">
          <text:span text:style-name="nadrukvet">Lid 5 </text:span>
        </text:p>
          <text:p text:style-name="al">In beginsel wordt het laatste (maand)inkomen wordt gebruikt om het inkomen vast te stellen. Alleen als de belanghebbende wisselende inkomsten heeft, doordat er bijvoorbeeld een wisselend een aantal uren gewerkt wordt, wordt er gekeken naar het gemiddelde maandinkomen van de 3 voorafgaande maanden. Er is dus geen sprake van wisselende inkomen als de belanghebbende bijvoorbeeld net begonnen is in een nieuwe baan en daar voorafgaand een lager betaalde baan had. Dan moet uitgegaan worden van het nieuwe loon. </text:p>
          <text:p text:style-name="al"/>
          <text:p text:style-name="al">
          <text:span text:style-name="nadrukvet">Lid 6 </text:span>
        </text:p>
          <text:p text:style-name="al">Een belanghebbende die is toegelaten tot het minnelijk of wettelijke schuldhulptraject is verplicht om al het inkomen boven het Vrij te Laten Bedrag (VTLB) af te dragen aan de zogeheten boedel. </text:p>
          <text:p text:style-name="al">De boedel wordt opgespaard om af te dragen aan de schuldeisers. De belanghebbende heeft dus feitelijk alleen beschikking over het VTLB. Voor de vaststelling van het inkomen voor de toepassing van deze beleidsregels, wordt het VTBL in beginsel gehanteerd als het inkomen waarover de belanghebbende daadwerkelijk de beschikking heeft. </text:p>
          <text:p text:style-name="al"/>
          <text:p text:style-name="al">Het VTLB wordt berekend volgens een landelijk vastgestelde rekenwijze (Recofa-richtlijnen) aan de hand van de beslagvrije voet en de feitelijke primaire lasten van de belanghebbende. Bij de berekening wordt het feitelijke inkomen van belanghebbende niet meegewogen. Dat betekent dat het VTLB in sommigen gevallen méér bedraagt dan het feitelijke inkomen. In die gevallen moet <text:span text:style-name="nadrukondlijn">niet</text:span> het VTLB gehanteerd worden, maar het feitelijke inkomen. Want de belanghebbende heeft dan alleen de beschikking over het feitelijke inkomen.</text:p>
          <text:p text:style-name="al"/>
          <text:p text:style-name="al">
          <text:span text:style-name="nadrukvet">Lid 7</text:span>
        </text:p>
          <text:p text:style-name="al">De belanghebbende die in een inrichting verblijft, moet een inkomensafhankelijke eigen bijdrage betalen. Deze eigen bijdrage is zo afgestemd dat de belanghebbende alleen nog de inrichtingsnorm van artikel 23 van de wet overhoudt. Als bij het vaststellen van het inkomen van belanghebbende geen rekening wordt gehouden met de verplichte afdracht van deze eigen bijdrage, komt de belanghebbende niet of nauwelijks in aanmerking voor bijzondere bijstand, terwijl belanghebbende niet meer te besteden heeft dan andere belanghebbenden die een bijstandsnorm ontvangen. Om deze ongelijke situatie te voorkomen, moet bij het vaststellen van het inkomen de eigen bijdrage die de belanghebbende aan het CAK moet betalen in mindering worden gebracht op het inkomen.</text:p>
          <text:p text:style-name="al"/>
          <text:p text:style-name="al">
          <text:span text:style-name="nadrukvet">Artikel 4 Zelfstandige</text:span>
        </text:p>
          <text:p text:style-name="al">De zelfstandige ondernemer heeft geen inkomen dat vooraf duidelijk is. Pas achteraf, na afsluiting van het kalenderjaar, zal uit de jaarcijfers blijken wat een zelfstandige aan inkomen heeft ontvangen. </text:p>
          <text:p text:style-name="al"/>
          <text:p text:style-name="al">Om het mogelijk te maken dat ook zelfstandigen lopende een kalenderjaar gebruik kunnen maken van bijzondere bijstand, wordt het inkomen van de zelfstandige voorlopig vastgesteld aan de hand van de jaarcijfers van het vorige jaar. Mochten die nog niet beschikbaar zijn, dan kunnen de jaarcijfers van het daar daarvoor gebruikt worden. Het is wel raadzaam om de belanghebbende te vragen of deze jaarcijfers nog een reëel beeld geven van het inkomen, omdat achteraf nog wel het feitelijke inkomen vastgesteld moet worden. Als de belanghebbende veel meer heeft verdiend, dan kan het zo zijn dat de hij/zij de verstrekte bijstand terug moet betalen.</text:p>
          <text:p text:style-name="al"/>
          <text:p text:style-name="al">Na afloop van het kalenderjaar is de belanghebbende verplicht vóór 1 juli van het daaropvolgende jaar, de jaarcijfers te overhandigen. Met deze jaarcijfers wordt vervolgens het inkomen definitief vastgesteld. Omdat het inkomen wordt vastgesteld als een ‘voorlopig’ inkomen, wordt de bijzondere bijstand in beginsel verstrekt in de vorm van een lening.</text:p>
          <text:p text:style-name="al"/>
          <text:p text:style-name="al">Met het definitieve vastgestelde inkomen wordt vervolgens beoordeeld of de belanghebbende aanspraak zou hebben gehad op de bijzondere bijstand als het definitieve inkomen vooraf bekend geweest was. Voor het gedeelte dat in dat geval was toegekend, wordt de lening omgezet in bijstand ‘om niet’. Het gedeelte dat in dat geval niet zou zijn toegekend, moet door de belanghebbende worden terugbetaald.</text:p>
          <text:p text:style-name="al"/>
          <text:p text:style-name="al">Als de belanghebbende weigert de jaarcijfers tijdig te verstrekken, waardoor het niet mogelijk is om het inkomen definitief vast te stellen, kan alle verstrekte bijzondere bijstand worden teruggevorderd.</text:p>
          <text:p text:style-name="al"/>
          <text:p text:style-name="al">
          <text:span text:style-name="nadrukvet">Artikel 5 inkomenspercentage</text:span>
        </text:p>
          <text:p text:style-name="al">Bij de aanvraag van bijzondere bijstand wordt het inkomen van de belanghebbende afgezet tegen de bijstandsnorm die op de belanghebbende van toepassing is. Dit wordt vastgelegd met het inkomenspercentage. De berekening is als volgt:</text:p>
          <text:p text:style-name="al"/>
          <text:p text:style-name="al">(inkomen belanghebbende/ toepasselijke bijstandsnorm) X 100 = inkomenspercentage</text:p>
          <text:p text:style-name="al"/>
          <text:p text:style-name="al">Het inkomenspercentage wordt vastgesteld voor een bepaalde periode. Tijdens deze periode is meteen duidelijk of belanghebbende (nog) draagkracht heeft en aanspraak maakt op bijzondere bijstand. Alleen in geval van noemenswaardige wijzigingen (in het inkomen of gezinssamenstelling) wordt het inkomenspercentage tussentijds opnieuw vastgesteld.</text:p>
          <text:p text:style-name="al"/>
          <text:p text:style-name="al">
          <text:span text:style-name="nadrukvet">Hoofdstuk 2 Bijzondere bijstand</text:span>
        </text:p>
          <text:p text:style-name="al"/>
          <text:p text:style-name="al">
          <text:span text:style-name="nadrukvet">2.1 Algemene bepalingen</text:span>
        </text:p>
          <text:p text:style-name="al">Voor alle situaties die niet vallen onder de standaardsituaties in deze beleidsregels, kan nog steeds bijzondere bijstand mogelijk zijn. In deze paragraaf zijn een aantal algemene bepalingen opgenomen die niet alleen van toepassing zijn op de genoemde standaardsituaties in deze beleidsregels, maar ook op alle niet-genoemde situaties. </text:p>
          <text:p text:style-name="al"/>
          <text:p text:style-name="al">
          <text:span text:style-name="nadrukvet">Artikel 6 Algemeen </text:span>
        </text:p>
          <text:p text:style-name="al">
          <text:span text:style-name="nadrukvet">Lid 1</text:span>
        </text:p>
          <text:p text:style-name="al">Bijzondere bijstand wordt alleen als lening verstrekt in die gevallen die benoemd zijn in deze beleidsregels en/of de wet.</text:p>
          <text:p text:style-name="al"/>
          <text:p text:style-name="al">
          <text:span text:style-name="nadrukvet">Lid 2</text:span>
        </text:p>
          <text:p text:style-name="al">De achtergrond van bijzondere bijstand is dat de kosten zich voordoen en de kosten noodzakelijk zijn. Belanghebbende kan alleen de kosten niet zelf betalen, omdat hij/zij niet hiervoor heeft kunnen reserveren van het inkomen op bijstandsniveau. In de praktijk worden de kosten nog wel eens gemaakt voordat de bijzondere bijstand is aangevraagd. Daarom wordt geaccepteerd dat de aanvraag wordt ingediend binnen drie maanden nadat de kosten zich voor doen. De factuurdatum wordt aangenomen als het moment dat de kosten zich voor doen.</text:p>
          <text:p text:style-name="al"/>
          <text:p text:style-name="al">
          <text:span text:style-name="nadrukvet">Lid 3</text:span>
        </text:p>
          <text:p text:style-name="al">De bijzondere bijstand wordt pas verstrekt als de belanghebbende tijdens de draagkrachtperiode geen draagkracht meer heeft.</text:p>
          <text:p text:style-name="al"/>
          <text:p text:style-name="al">
          <text:span text:style-name="nadrukvet">Artikel 7 Draagkracht</text:span>
        </text:p>
          <text:p text:style-name="al">Bij het vaststellen van de draagkracht bepaalt het college welke financiële ruimte de belanghebbende per jaar heeft om zelf de noodzakelijke kosten te betalen. Als alle noodzakelijke kosten in een jaar samen meer zijn dan de draagkracht, kan er bijzondere bijstand verstrekt worden voor het meerdere. Door over de eerste 10% boven de bijstandsnorm slechts 50% als draagkracht aan te merken ontstaat er geen harde grens waarboven er geen bijzondere bijstand meer mogelijk is. </text:p>
          <text:p text:style-name="al"/>
          <text:p text:style-name="al">
          <text:span text:style-name="nadrukvet">Artikel 8 Draagkrachtperiode </text:span>
        </text:p>
          <text:p text:style-name="al">De draagkrachtperiode is de periode waarin de vastgestelde draagkracht per jaar ‘geldig’ is. Zolang de draagkrachtperiode nog niet is verstreken, wordt de draagkracht niet opnieuw berekend. De draagkrachtperiode start op de eerste dag van de maand waarin de aanvraag voor bijzondere bijstand is ontvangen. In uitzonderlijke gevallen kunnen dan de vergoede kosten buiten draagkrachtperiode vallen (in de maand voorafgaande). Bijvoorbeeld als de factuur van 6 februari is en aanvraag op 3 maart wordt ingediend. De draagkrachtperiode start dan op 1 maart, terwijl de kosten zich in februari hebben voorgedaan. </text:p>
          <text:p text:style-name="al"/>
          <text:p text:style-name="al">Dit kan alleen als het een nieuwe draagkrachtperiode betreft. In dergelijke situaties, worden de kosten waarvoor bijzondere bijstand is aangevraagd wel meegenomen in het nieuw vastgestelde draagkrachtjaar.</text:p>
          <text:p text:style-name="al"/>
          <text:p text:style-name="al">Als er lopende een draagkrachtperiode een aanvraag wordt gedaan van periodieke bijzondere bijstand, kan de lopende draagkrachtperiode verlengd worden met maximaal 3 maanden, als de gebruikelijke duur van de toekenning de draagkrachtperiode zou overschrijden. Wanneer periodieke bijzondere bijstand gebruikelijk voor een jaar toegekend wordt en de draagkrachtperiode is nog maar 10 maanden ‘geldig’, dan kan de draagkrachtperiode eenmalig verlengd worden met 2 maanden, zodat deze weer aansluit bij de periode waarvoor de periodieke bijzondere bijstand verstrekt wordt. De draagkracht hoeft dan niet opnieuw beoordeeld te worden.</text:p>
          <text:p text:style-name="al"/>
          <text:p text:style-name="al">Is de resterende draagkrachtperiode korter dan 9 maanden, maar langer dan 6 maanden, dan wordt geadviseerd om de verlenging toe te passen én de duur van de toekenning van de bijzondere bijstand aan te passen tot het einde van de verlening van de draagkrachtperiode. </text:p>
          <text:p text:style-name="al">Is de resterende draagkrachtperiode korter dan 6 maanden, dan wordt geadviseerd om de draagkracht opnieuw vast te stellen en een nieuwe draagkrachtperiode vast te stellen.</text:p>
          <text:p text:style-name="al"/>
          <text:p text:style-name="al">
          <text:span text:style-name="nadrukvet">2.2 Aanvullende bijzondere bijstand voor levensonderhoud</text:span>
        </text:p>
          <text:p text:style-name="al"/>
          <text:p text:style-name="al">
          <text:span text:style-name="nadrukvet">Artikel 9 Uitzondering draagkrachtbepaling</text:span>
        </text:p>
          <text:p text:style-name="al">De situaties genoemd in paragraaf 2.2 hebben alle betrekking op kosten waarvoor een groot deel van de bijstandsnorm bedoeld is. In beginsel zou er geen reden zijn om nog extra (bijzondere) bijstand te verstrekken voor deze kosten. In de uitzonderlijke situaties waarin toch aanvullend bijzondere bijstand verstrekt wordt, gebeurt dat zo minimaal mogelijk. </text:p>
          <text:p text:style-name="al"/>
          <text:p text:style-name="al">Dat betekent dat er een aangepaste, strengere draagkrachtbepaling van toepassing is, waarbij alles boven de bijstandsnorm voor 100% gezien wordt als draagkracht. Ook is de kostendelersnorm van toepassing, omdat het gaat om de situaties waarin in geval van medebewoners de kosten gedeeld kunnen worden. </text:p>
          <text:p text:style-name="al"/>
          <text:p text:style-name="al">
          <text:span text:style-name="nadrukvet">Artikel 10 In een inrichting verblijvende jongere in de leeftijd 18, 19 of 20 jaar</text:span>
        </text:p>
          <text:p text:style-name="al">Voor jongeren van 18 tot en met 20 jaar zijn ouders onderhoudsplichtig. Als een jongere kosten heeft die de jongerennorm van de bijstand te boven gaat, dan worden de ouders geacht bij te dragen in de kosten van het onderhoud. Als de jongere zijn ouder(s) niet kan aanspreken om een financiële bijdrage in zijn onderhoud te leveren, is bijzondere bijstand mogelijk. </text:p>
          <text:p text:style-name="al"/>
          <text:p text:style-name="al">In het derde lid worden de omstandigheden opgesomd waarin wordt aangenomen dat de ouders niet aan te spreken zijn op hun onderhoudsplicht. Beide ouders zijn hoofdelijk aansprakelijk. Dus als één ouder niet aan te spreken is, moet alsnog de andere ouder voldoen aan zijn onderhoudsplicht. Bijzondere bijstand is pas mogelijk als <text:span text:style-name="nadrukondlijn">beide</text:span> ouders niet aan te spreken zijn. </text:p>
          <text:p text:style-name="al"/>
          <text:p text:style-name="al">Het inkomen van de jongere en de bijzondere bijstand kunnen samen in ieder geval nooit meer zijn dan de bijstandsnorm als bedoeld in artikel 21, aanhef en onder a, van de wet. Om de hoogte van de bijzondere bijstand te bepalen wordt gekeken naar de feitelijke noodzakelijke kosten van de jongere. Er wordt dus niet automatisch aangevuld tot aan de bijstandsnorm als bedoeld in artikel 21, aanhef en onder a, van de wet.</text:p>
          <text:p text:style-name="al"/>
          <text:p text:style-name="al">
          <text:span text:style-name="nadrukvet">Artikel 11 Woonkostentoesl</text:span>ag</text:p>
          <text:p text:style-name="al">De huur van een (nieuwe) woning moet vooruitbetaald worden. Het is niet altijd mogelijk om al een toekenningsbesluit van de huurtoeslag te hebben voordat de huur betaald moet worden. </text:p>
          <text:p text:style-name="al">Ter overbrugging tot het moment dat de huurtoeslag ontvangen wordt, kan er in de vorm van een lening bijzondere bijstand verstrekt worden. De bijzondere bijstand mag maximaal de hoogte van de (te verwachten) huurtoeslag hebben, omdat de bijstand na ontvangst van de huurtoeslag direct terugbetaald moet worden. </text:p>
          <text:p text:style-name="al"/>
          <text:p text:style-name="al">Een belanghebbende met een huurprijs boven de huurgrens die door verlies van inkomen zijn huur niet meer kan betalen, kan tijdelijk bijzondere bijstand verkrijgen. De hoogte van de bijzondere bijstand is dan de maximale huurtoeslag die bij het inkomen van de belanghebbende hoort, verhoogd met het verschil tussen de huurgrens en de feitelijke (hogere) huurprijs.</text:p>
          <text:p text:style-name="al"/>
          <text:p text:style-name="al">Ook als een belanghebbende de woonkosten van zijn koopwoning niet meer kan opbrengen door verlies van inkomsten, kan er tijdelijk bijzondere bijstand verstrekt worden. De belanghebbende kan ondanks zijn lage inkomen geen huurtoeslag verkrijgen, omdat hij geen huurwoning bewoont. De bijzondere bijstand bedraagt dan wat de belanghebbende aan huurtoeslag zou hebben ontvangen als het wel een huurwoning betrof. </text:p>
          <text:p text:style-name="al"/>
          <text:p text:style-name="al">Als de woonkosten hoger zijn dan de huurgrens wordt de bijzondere bijstand nog verhoogd met het verschil tussen de huurgrens en de feitelijke (hogere) woonkosten. Wat onder woonkosten wordt verstaan is opgesomd in artikel 1 van deze beleidsregels. </text:p>
          <text:p text:style-name="al"/>
          <text:p text:style-name="al">De bijzondere bijstand wordt alleen tijdelijk verstrekt en de belanghebbende met kosten boven de huurgrens heeft de plicht om er alles aan te doen om zo snel mogelijk een goedkopere woning te verkrijgen, zodat de bijzondere bijstand niet meer nodig is.</text:p>
          <text:p text:style-name="al"/>
          <text:p text:style-name="al">
          <text:span text:style-name="nadrukvet">Artikel 12 Eerste maand huur, administratiekosten en waarborgsom</text:span>
        </text:p>
          <text:p text:style-name="al">
          <text:span text:style-name="nadrukvet">Lid 1</text:span>
        </text:p>
          <text:p text:style-name="al">De bijstandsuitkering wordt na afloop van de maand uitbetaald en de huur moet voorafgaand aan de maand betaald worden. Belanghebbenden die voor vestiging in de nieuwe woning geen inkomen hebben vallen hierdoor in een financieel gat, dat niet meer in te halen is als hiervoor geen bijzondere bijstand wordt verstrekt. </text:p>
          <text:p text:style-name="al"/>
          <text:p text:style-name="al">Uiteraard is de huurtoeslag een voorliggende voorziening en wordt deze in mindering gebracht op de bijzondere bijstand. In afwachting van de eerste uitbetaling van de huurtoeslag, kan op grond van artikel 11 sub a onder 1 een lening verstrekt worden tot de huurtoeslag is uitbetaald.</text:p>
          <text:p text:style-name="al"/>
          <text:p text:style-name="al">
          <text:span text:style-name="nadrukvet">Lid 2</text:span>
        </text:p>
          <text:p text:style-name="al">Bij een noodzakelijke verhuizing kan belanghebbende bijzondere bijstand krijgen voor de administratiekosten, als de verhuurder deze in rekening brengt. De dubbele huur die iemand heeft door tijdens de verhuizing twee woningen te hebben, wordt voor een halve maand vergoed. In deze halve maand wordt de belanghebbende in de gelegenheid gesteld om de woning iets op te knappen en de inboedel te verhuizen naar de nieuwe woning. </text:p>
          <text:p text:style-name="al"/>
          <text:p text:style-name="al">De belanghebbende moet er zelf zorg voor dragen dat de huur van de oude woning tijdig opgezegd wordt, zodat er niet meer overlap ontstaat dan een halve maand. Voor de waarborgsom wordt alleen een lening verstrekt, omdat dit bedrag uiteindelijk door de verhuurder aan de belanghebbende terugbetaald wordt. </text:p>
          <text:p text:style-name="al"/>
          <text:p text:style-name="al">
          <text:span text:style-name="nadrukvet">Artikel 13 Woninginrichting en duurzame gebruiksgoederen</text:span>
        </text:p>
          <text:p text:style-name="al">In artikel 1 is opgenomen dat woninginrichting meubels en lampen betreft en duurzame gebruiksgoederen zijn witgoed (koelkast, wasmachine enz.) en zwartgoed (televisie).</text:p>
          <text:p text:style-name="al"/>
          <text:p text:style-name="al">Bijzondere bijstand voor woninginrichting en/of duurzame gebruiksgoederen is alleen mogelijk als er sprake is van een noodzakelijke verhuizing. In alle andere gevallen wordt de belanghebbende geacht zelf voor deze kosten te reserveren. Daarnaast is de toegang beperkt tot de noodzakelijke verhuizingen die genoemd zijn in artikel 12 derde lid sub a tot en met d, omdat dit de situaties zijn waarin de belanghebbende(nog) niet over een (volledige) inboedel beschikt. In de andere situaties kan de belanghebbende zijn inboedel gewoon meenemen uit de oude woning.</text:p>
          <text:p text:style-name="al"/>
          <text:p text:style-name="al">De bijzondere bijstand wordt verstrekt in de vorm van een lening. Enige uitzondering is als de belanghebbende al is toegelaten tot het minnelijke of wettelijke schuldhulptraject. </text:p>
          <text:p text:style-name="al">Deze belanghebbenden mogen geen nieuwe schulden maken tijden hun traject, dus geen bijstand in de vorm van een lening ontvangen. Om deze belanghebbende niet tussen wal en schip te laten vallen, is hiervoor een uitzondering gemaakt.</text:p>
          <text:p text:style-name="al"/>
          <text:p text:style-name="al">De bijzondere bijstand voor duurzame gebruiksgoederen wordt afgestemd op de goedkoopste mogelijkheid om de goederen aan te schaffen. Dat betekent dat de belanghebbende moet benoemen welke goederen noodzakelijk zijn. Van belanghebbende mag verwacht worden om ook het tweedehands aanbod te bekijken.</text:p>
          <text:p text:style-name="al"/>
          <text:p text:style-name="al">Van de woninginrichting en duurzame gebruiksgoederen mag verwacht worden dat deze minimaal 5 jaar gebruikt kunnen worden. Mocht de belanghebbende binnen 60 maanden weer verhuizen, dan wordt ervan uitgegaan dat belanghebbende de woninginrichting en de duurzame gebruiksgoederen dus mee kan nemen naar de nieuwe woning. Bijzondere bijstand voor woninginrichting is dan alleen nog mogelijk voor het bedrag dat bij de eerste verhuizing niet is gebruikt.</text:p>
          <text:p text:style-name="al"/>
          <text:p text:style-name="al">
          <text:span text:style-name="nadrukvet">2.3 Bijzondere omstandigheden</text:span>
        </text:p>
          <text:p text:style-name="al"/>
          <text:p text:style-name="al">
          <text:span text:style-name="nadrukvet">Artikel 14 Opknapkosten</text:span>
        </text:p>
          <text:p text:style-name="al">In geval van een medische noodzaak voor de verhuizing kan de Wmo een voorliggende voorziening zijn.</text:p>
          <text:p text:style-name="al"/>
          <text:p text:style-name="al">
          <text:span text:style-name="nadrukvet">Artikel 15 Verhuiskosten</text:span>
        </text:p>
          <text:p text:style-name="al">De mogelijkheid van bijzondere bijstand voor de kosten van het transport van en de inpakmiddelen voor de inboedel, is beperkt tot de noodzakelijke verhuizingen genoemd in artikel 12 derde lid sub d tot en met f. Dit zijn de situaties waarin de belanghebbende beschikt over een volledige inboedel. In de andere gevallen is de inboedel beperkt. In geval van een medische noodzaak voor de verhuizing kan Wmo een voorliggende voorziening zijn.</text:p>
          <text:p text:style-name="al"/>
          <text:p text:style-name="al">
          <text:span text:style-name="nadrukvet">Overzicht artikel 12 tot en met 15</text:span>
        </text:p>
          <text:p text:style-name="al">Situaties:</text:p>
          <text:list text:style-name="id1-3-2-4-135">
            <text:list-item text:style-override="id1-3-2-4-135-1">
              <text:number>a.</text:number>
              <text:p text:style-name="al">Eerste vestiging vanuit dakloosheid</text:p>
            </text:list-item>
            <text:list-item text:style-override="id1-3-2-4-135-2">
              <text:number>b.</text:number>
              <text:p text:style-name="al">Zelfstandige vestiging vanuit AZC</text:p>
            </text:list-item>
            <text:list-item text:style-override="id1-3-2-4-135-3">
              <text:number>c.</text:number>
              <text:p text:style-name="al">Uitstroom Beschermd Wonen</text:p>
            </text:list-item>
            <text:list-item text:style-override="id1-3-2-4-135-4">
              <text:number>d.</text:number>
              <text:p text:style-name="al">Echtscheiding /verbreking relatie</text:p>
            </text:list-item>
            <text:list-item text:style-override="id1-3-2-4-135-5">
              <text:number>e.</text:number>
              <text:p text:style-name="al">Medische noodzaak verhuizing</text:p>
            </text:list-item>
            <text:list-item text:style-override="id1-3-2-4-135-6">
              <text:number>f.</text:number>
              <text:p text:style-name="al">Verhuisverplichting naar goedkopere woning</text:p>
            </text:list-item>
          </text:list>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row table:style-name="row">
                <table:table-cell table:style-name="entry" table:number-rows-spanned="1" table:number-columns-spanned="1">
                  <text:p text:style-name="table_al">
                    <text:span text:style-name="nadrukvet">Wa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ituaties</text:span>
                  </text:p>
                </table:table-cell>
                <table:table-cell table:style-name="entry" table:number-rows-spanned="1" table:number-columns-spanned="1">
                  <text:p text:style-name="table_al">
                    <text:span text:style-name="nadrukvet">Vorm</text:span>
                  </text:p>
                </table:table-cell>
                <table:table-cell table:style-name="entry" table:number-rows-spanned="1" table:number-columns-spanned="1">
                  <text:p text:style-name="table_al">
                    <text:span text:style-name="nadrukvet">Artikel</text:span>
                  </text:p>
                </table:table-cell>
              </table:table-row>
              <table:table-row table:style-name="row">
                <table:table-cell table:style-name="entry" table:number-rows-spanned="1" table:number-columns-spanned="1">
                  <text:p text:style-name="table_al">Woninginrichting  </text:p>
                </table:table-cell>
                <table:table-cell table:style-name="entry" table:number-rows-spanned="1" table:number-columns-spanned="1">
                  <text:p text:style-name="table_al">meubels, lampen</text:p>
                </table:table-cell>
                <table:table-cell table:style-name="entry" table:number-rows-spanned="1" table:number-columns-spanned="1">
                  <text:p text:style-name="table_al">a, b, c, d </text:p>
                </table:table-cell>
                <table:table-cell table:style-name="entry" table:number-rows-spanned="1" table:number-columns-spanned="1">
                  <text:p text:style-name="table_al">len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Duurzame gebruiksgoed</text:p>
                </table:table-cell>
                <table:table-cell table:style-name="entry" table:number-rows-spanned="1" table:number-columns-spanned="1">
                  <text:p text:style-name="table_al">wit- en zwartgoed</text:p>
                </table:table-cell>
                <table:table-cell table:style-name="entry" table:number-rows-spanned="1" table:number-columns-spanned="1">
                  <text:p text:style-name="table_al">a, b, c, d </text:p>
                </table:table-cell>
                <table:table-cell table:style-name="entry" table:number-rows-spanned="1" table:number-columns-spanned="1">
                  <text:p text:style-name="table_al">lening</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Opknapkosten</text:p>
                </table:table-cell>
                <table:table-cell table:style-name="entry" table:number-rows-spanned="1" table:number-columns-spanned="1">
                  <text:p text:style-name="table_al">verf/behang, raam-/vloer</text:p>
                </table:table-cell>
                <table:table-cell table:style-name="entry" table:number-rows-spanned="1" table:number-columns-spanned="1">
                  <text:p text:style-name="table_al">a, b, c, d, e, f,  </text:p>
                </table:table-cell>
                <table:table-cell table:style-name="entry" table:number-rows-spanned="1" table:number-columns-spanned="1">
                  <text:p text:style-name="table_al">om niet </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huiskosten </text:p>
                </table:table-cell>
                <table:table-cell table:style-name="entry" table:number-rows-spanned="1" table:number-columns-spanned="1">
                  <text:p text:style-name="table_al">transport</text:p>
                </table:table-cell>
                <table:table-cell table:style-name="entry" table:number-rows-spanned="1" table:number-columns-spanned="1">
                  <text:p text:style-name="table_al">d, e, f</text:p>
                </table:table-cell>
                <table:table-cell table:style-name="entry" table:number-rows-spanned="1" table:number-columns-spanned="1">
                  <text:p text:style-name="table_al">om niet </text:p>
                </table:table-cell>
                <table:table-cell table:style-name="entry" table:number-rows-spanned="1" table:number-columns-spanned="1">
                  <text:p text:style-name="table_al">7</text:p>
                </table:table-cell>
              </table:table-row>
            </table:table>
            <text:p text:style-name="table_bottom"/>
          </text:section>
          <text:p text:style-name="al"/>
          <text:p text:style-name="al">
          <text:span text:style-name="nadrukvet">Artikel 16 Babyuitzet</text:span>
        </text:p>
          <text:p text:style-name="al">De belanghebbende wordt geacht zelf te reserveren voor deze kosten. Alleen de minderjarige, die vaak geen eigen inkomen heeft, en de statushouder, die korter dan 5 maanden voorafgaand aan de vermoedelijke bevallingsdatum het AZC heeft verlaten, hebben onvoldoende mogelijkheden gehad om voor deze kosten te reserveren. Daarom krijgen deze belanghebbenden bijzondere bijstand in de vorm van een lening. De bijzondere bijstand voor een babyuitzet is € 500 omdat belanghebbende een beroep kan doen op Stichting Babyspullen in Barneveld. </text:p>
          <text:p text:style-name="al"/>
          <text:p text:style-name="al">
          <text:span text:style-name="nadrukvet">Artikel 17 Chronisch zieken en gehandicapten</text:span>
        </text:p>
          <text:p text:style-name="al">De aandoening kan ervoor zorgen dat kleding en beddengoed eerder vervuild raakt of dat kleding eerder slijt. </text:p>
          <text:p text:style-name="al"/>
          <text:p text:style-name="al">Ook kan de aandoening ervoor zorgen dat de belanghebbende meer behoefte heeft aan een warmere woonomgeving. Dit brengt extra kosten met zich mee. Om deze belanghebbenden tegemoet te komen is bijzondere bijstand mogelijk. </text:p>
          <text:p text:style-name="al"/>
          <text:p text:style-name="al">
          <text:span text:style-name="nadrukvet">Artikel 18 Zelfzorgmiddelen </text:span>
        </text:p>
          <text:p text:style-name="al">In uitzonderlijke gevallen is de belanghebbende aangewezen op chronisch gebruik van medicatie die zonder recept bij apotheek of drogist verkrijgbaar is, bijvoorbeeld paracetamol. Dit moet dan voorgeschreven zijn door een arts. Doorgaans worden deze kosten niet vergoed door de zorgverzekering. Als de collectieve zorgverzekering van de gemeente deze kosten wel vergoedt, is géén bijzondere bijstand mogelijk.</text:p>
          <text:p text:style-name="al"/>
          <text:p text:style-name="al">
          <text:span text:style-name="nadrukvet">Artikel 19 Reiskosten</text:span>
        </text:p>
          <text:p text:style-name="al">In geval van het bezoeken van een gezinslid worden de kosten van de aangegeven aantal retours vergoed. Daarbij kiest de belanghebbende zelf of deze op verschillende dagen voor één persoon ingezet worden, of op (bijvoorbeeld) één dag met meerdere personen uit het gezin. De belanghebbende moet de reisbewijzen overhandigen voordat de bijzondere bijstand wordt uitbetaald.</text:p>
          <text:p text:style-name="al"/>
          <text:p text:style-name="al">Alleen de kosten voor de kortste route worden vergoed. Als de belanghebbende een snellere route wil reizen, zijn de meerkosten voor eigen rekening.</text:p>
          <text:p text:style-name="al"/>
          <text:p text:style-name="al">Een afstand kleiner dan 7 kilometer, of binnen de gemeente Barneveld kan de belanghebbende met de fiets afleggen.</text:p>
          <text:p text:style-name="al"/>
          <text:p text:style-name="al">
          <text:span text:style-name="nadrukvet">Artikel 20 Uitvaartkosten</text:span>
        </text:p>
          <text:p text:style-name="al">Nabestaanden kunnen onverwacht worden geconfronteerd met hoge kosten van een begrafenis of crematie van een naaste. Soms kunnen die kosten niet worden voldaan uit de nalatenschap, een daartoe strekkende verzekering en/of kon daarvoor onvoldoende worden gereserveerd of kon reservering daarvoor in redelijkheid niet verlangd worden. In dergelijke situaties kan bijzondere bijstand worden verleend voor de specifiek genoemde kosten tot maximale vergoeding in deze beleidsregels</text:p>
          <text:p text:style-name="al"/>
          <text:p text:style-name="al">
          <text:span text:style-name="nadrukvet">Artikel 21 Kosten van griffie en rechtsbijstand</text:span>
        </text:p>
          <text:p text:style-name="al">Degene die om rechtsbijstand verzoekt dient op grond van de Wet op de rechtsbijstand (Wrb) eerst een advies te vragen bij het Juridisch Loket. Pas bij een positief advies zal een toevoeging worden verleend door de Raad voor de Rechtsbijstand (RvR). Zonder advies, of bij een negatief advies, zal de toevoeging in de regel worden geweigerd: de RvR vindt de procedure dan niet noodzakelijk.</text:p>
          <text:p text:style-name="al"/>
          <text:p text:style-name="al">Als de belanghebbende een toevoeging krijgt, dan worden de kosten van de advocaat op grond van de Wrb vergoed. </text:p>
          <text:p text:style-name="al"/>
          <text:p text:style-name="al">De Wrb is voor die kosten dan ook een voorliggende voorziening in de zin van artikel 15 lid 1 PW.</text:p>
          <text:p text:style-name="al"/>
          <text:p text:style-name="al">De Wrb is voor de inkomensafhankelijke eigen bijdrage en voor de griffiekosten geen voorliggende voorziening. Voor die kosten kan eventueel bijzondere bijstand worden verleend als wordt voldaan aan de criteria van artikel 35 lid 1 PW.</text:p>
          <text:p text:style-name="al"/>
          <text:p text:style-name="al">Wanneer een toevoeging is verleend, wordt de noodzaak voor de procedure aanwezig geacht en kan bijzondere bijstand worden verstrekt voor de griffiekosten en voor de inkomensafhankelijke eigen bijdrage.</text:p>
          <text:p text:style-name="al"/>
          <text:p text:style-name="al">
          <text:span text:style-name="nadrukvet">2.4 Kosten voor curator, bewindvoerder en/of mentor</text:span>
        </text:p>
          <text:p text:style-name="al"/>
          <text:p text:style-name="al">
          <text:span text:style-name="nadrukvet">Artikel 22 Kosten voor curator, bewindvoerder en/of mentor</text:span>
        </text:p>
          <text:p text:style-name="al">Let op, bij deze kosten is er een afwijkende draagkrachtbepaling. Zodra belanghebbende een inkomen boven 110% van de toepasselijke bijstandsnorm heeft, wordt het inkomen dat hierboven uitkomt volledig aangemerkt als draagkracht. Er is geen sprake van draagkracht over het inkomen tussen de 100% en 110% van de toepasselijke bijstandsnorm. </text:p>
          <text:p text:style-name="al"/>
          <text:p text:style-name="al">De reden hiervan is dat sprake is van periodieke bijzondere bijstand voor deze kosten. Daardoor zouden belanghebbenden met een inkomen tussen de 100%-110% van de toepasselijke bijstandsnorm langdurig op vrijwel het minimumniveau terecht komen. Het gevolg daarvan is dat de financiële ruimte, slagkracht en reserveringscapaciteit bij deze belanghebbenden relatief gezien fors en langdurig wordt ingeperkt. Daarnaast is bij een groot deel van de belanghebbenden met een inkomen op dit niveau geen sprake van mogelijkheden (meer) om de inkomenspositie te verbeteren. Denk bijvoorbeeld aan belanghebbenden met een WAJONG-uitkering en pensioengerechtigden met een klein aanvullend pensioen.</text:p>
          <text:p text:style-name="al"/>
          <text:p text:style-name="al">Als de rechter de belanghebbende onder bewind of curatele heeft gesteld, en/of bepaald heeft dat de belanghebbende onder mentorschap staat, staat ook de noodzakelijkheid va deze kosten vast. </text:p>
          <text:p text:style-name="al"/>
          <text:p text:style-name="al">De kosten van een curator of bewindvoerder die door de rechter benoemd is ten behoeve van de afwikkeling van een faillissement en/of een wettelijk schuldsaneringstraject, komen niet voor bijzondere bijstand in aanmerking. Dat is alleen mogelijk als dit uit de uitgebreide (wettelijke) individuele beoordeling van bijzondere bijstand zou blijken.</text:p>
          <text:p text:style-name="al"/>
          <text:p text:style-name="al">
          <text:span text:style-name="nadrukvet">2.5 Draagkracht, niet van toepassing</text:span>
        </text:p>
          <text:p text:style-name="al"/>
          <text:p text:style-name="al">
          <text:span text:style-name="nadrukvet">Artikel 23 Draagkracht niet van toepassing</text:span>
        </text:p>
          <text:p text:style-name="al">Vanwege de aard van de regelingen, opgenomen in deze paragraaf, wordt eventuele draagkracht buiten beschouwing gelaten.</text:p>
          <text:p text:style-name="al"/>
          <text:p text:style-name="al">
          <text:span text:style-name="nadrukvet">Artikel 24 Overbruggingsuitkering voeding</text:span>
        </text:p>
          <text:p text:style-name="al">Als iemand voorafgaand aan de bijstandsuitkering geen (toereikend) inkomen heeft, moet de maand tot uitbetaling van de (aangevraagde) bijstandsuitkering overbrugd worden. De bijstand wordt over een maand achteraf betaald, dus in de lopende maand heeft de belanghebbende dan geen inkomen om voedsel te kopen. Een voorschot van de uitkering biedt geen oplossing, omdat het voorschot weer in mindering gebracht wordt op de uitbetaling van de uitkering, waardoor de belanghebbende in de maand daarop weer tekortkomt. Zo blijft de belanghebbende financieel achter de feiten aanlopen.</text:p>
          <text:p text:style-name="al"/>
          <text:p text:style-name="al">Voor de eventuele huur, zie artikel 11 en 12.</text:p>
          <text:p text:style-name="al"/>
          <text:p text:style-name="al">Als de belanghebbende wel inkomen en/of vermogen heeft, dan wordt dit in mindering gebracht op de overbruggingsuitkering. Is het inkomen en/of vermogen meer dan de hoogte van de berekende overbruggingsuitkering, dan beschikt de belanghebbende dus over voldoende eigen middelen en is er geen aanspraak op bijzondere bijstand.</text:p>
          <text:p text:style-name="al"/>
          <text:p text:style-name="al">
          <text:span text:style-name="nadrukvet">Artikel 25 Collectieve zorgverzekering</text:span>
        </text:p>
          <text:p text:style-name="al">De jongerennormen en/of kostendelersnormen worden voor het bepalen van de toepasselijke norm niet toegepast, omdat de kosten van een zorgverzekering voor iedereen gelijk is, ongeacht de leeftijd of het aantal medebewoners.</text:p>
          <text:p text:style-name="al"/>
          <text:p text:style-name="al">De collectieve verzekering bestaat uit een Basisverzekering, een aanvullende verzekering en een verplichte tandartsverzekering. Er kan gekozen worden uit diverse pakketsamenstellingen met verschillende premies en verschillende (maximale) vergoedingen zoals vermeld in het vierde lid.</text:p>
          <text:p text:style-name="al"/>
          <text:p text:style-name="al">Deelname vangt in beginsel altijd aan per 1 januari van het komende jaar. Als de belanghebbende al een zorgverzekering heeft bij de zorgverzekeraar waarmee de gemeente een collectieve zorgverzekering heeft afgesloten, kan ook gedurende het kalenderjaar worden overgestapt. Het is niet mogelijk gedurende het jaar over te stappen naar het pakket GarantVerzorgd 3, waarbij het eigen risico is meeverzekerd. Aanvang van deelname gedurende het kalenderjaar is ook mogelijk voor nieuwkomers in Nederland die een verblijfsvergunning hebben gekregen, of personen die, na emigratie vanuit Nederland, zich weer in Nederland vestigen. Uiteraard kunnen jongeren, die 18 jaar worden en zich voor het eerst een zorgverzekering moeten afsluiten, zich gedurende het jaar aanmelden.</text:p>
          <text:p text:style-name="al"/>
          <text:p text:style-name="al">Kosten die door het meest uitgebreide pakket van de collectieve verzekering vergoed worden, komen niet voor bijzondere bijstand in aanmerking. Ook niet als de belanghebbende voor een ander pakket en/of andere verzekeraar gekozen, die dezelfde kosten niet vergoedt.</text:p>
          <text:p text:style-name="al"/>
          <text:p text:style-name="al">
          <text:span text:style-name="nadrukvet">Artikel 26 Individuele inkomenstoeslag</text:span>
        </text:p>
          <text:p text:style-name="al">In deze beleidsregels zijn alleen de uitzonderingen opgenomen wanneer er géén aanspraak op de individuele inkomenstoeslag is. Voor de voorwaarden om wel in aanmerking te komen wordt verwezen naar artikel 36 van de wet en hoofdstuk 4 van de Participatieverordening. </text:p>
          <text:p text:style-name="al">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205">
            <text:list-item text:style-override="id1-3-2-4-205-1">
              <text:number>-</text:number>
              <text:p text:style-name="al">de krachten en bekwaamheden van de persoon, en</text:p>
            </text:list-item>
            <text:list-item text:style-override="id1-3-2-4-205-2">
              <text:number>-</text:number>
              <text:p text:style-name="al">de inspanningen die de persoon heeft verricht om tot inkomensverbetering te komen.</text:p>
            </text:list-item>
          </text:list>
          <text:p text:style-name="al">Als het de belanghebbende te verwijten is dat hij een verplichting niet is nagekomen, dan heeft de belanghebbende onvoldoende inspanningen verricht om tot een inkomensverbetering te komen. Het kan de belanghebbende alleen verweten worden als deze inspanningen bij de krachten en bekwaamheden van de belanghebbende passen.</text:p>
          <text:p text:style-name="al"/>
          <text:p text:style-name="al">Een belanghebbende die een opleiding volgt (als genoemd in WTOS en WStufi) heeft vaak wel langdurig een laag inkomen, maar valt niet in de doelgroep van de inkomenstoeslag en is daarom uitgesloten. In beginsel heeft een student ook uitzicht op een inkomensverbetering.</text:p>
          <text:p text:style-name="al"/>
          <text:p text:style-name="al">
          <text:span text:style-name="nadrukvet">Hoofdstuk 3 Slotbepalingen</text:span>
        </text:p>
          <text:p text:style-name="al"/>
          <text:p text:style-name="al">
          <text:span text:style-name="nadrukvet">Artikel 27 Indexering</text:span>
        </text:p>
          <text:p text:style-name="al">Behoeft geen toelichting</text:p>
          <text:p text:style-name="al"/>
          <text:p text:style-name="al">
          <text:span text:style-name="nadrukvet">Artikel 28 Overgangsrecht</text:span>
        </text:p>
          <text:p text:style-name="al">Voor zover de belanghebbende een toekenning heeft die gebaseerd is op oude beleidsregels, blijft deze toekenning van kracht tot de periode van toekenning is verstreken. </text:p>
          <text:p text:style-name="al">Pas als er een nieuwe aanvraag ingediend wordt, zijn de nieuwe beleidsregels van toepassing. Dat geldt ook voor de draagkrachtperiode.</text:p>
          <text:p text:style-name="al"/>
          <text:p text:style-name="al">Alleen in het geval de belanghebbende een toekenning heeft voor medische kosten, kan deze toekenning (ongewijzigd) worden verlengd tot 30 april 2027. Deze overgangstermijn stelt de belanghebbende in de gelegenheid om over te stappen naar de collectieve zorgverzekering, waar deze medische kosten wel vergoed worden. </text:p>
          <text:p text:style-name="al"/>
          <text:p text:style-name="al">
          <text:span text:style-name="nadrukvet">Artikel 29 Inwerkingtreding en citeertitel</text:span>
        </text:p>
          <text:p text:style-name="al">Behoeft geen toelichting.</text:p>
          <text:p text:style-name="al"/>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643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43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artikel 35 van de Participatiewet]|[1.0:c:BWBR0015703&amp;artikel=35&amp;g=2026-04-03</meta:user-defined>
    <meta:user-defined meta:name="DC.source">artikel 4:81 van de Algemene wet bestuursrecht]|[https://wetten.overheid.nl/jci1.3:c:BWBR0005537&amp;hoofdstuk=4&amp;titeldeel=4.3&amp;artikel=4:81&amp;z=2026-01-01&amp;g=2026-01-01</meta:user-defined>
    <meta:user-defined meta:name="DCTERMS.alternative">Beleidsregels bijzondere bijstand gemeente Barneveld</meta:user-defined>
    <dc:language>nl</dc:language>
    <meta:user-defined meta:name="OVERHEIDop.locatietype/OVERHEIDop.gebiedsmarkering">Gemeente</meta:user-defined>
    <meta:user-defined meta:name="DC.title">Beleidsregels bijzondere bijstand gemeente Barneveld</meta:user-defined>
    <meta:user-defined meta:name="DCTERMS.W3CDTF/DCTERMS.available">2026-04-30</meta:user-defined>
    <meta:user-defined meta:name="DCTERMS.W3CDTF/OVERHEIDop.jaargang">2026</meta:user-defined>
    <meta:user-defined meta:name="OVERHEIDop.publicationIssue">206435</meta:user-defined>
    <meta:user-defined meta:name="OVERHEIDop.betreftRegeling">CVDR761279_1</meta:user-defined>
    <meta:user-defined meta:name="xs:date/OVERHEIDop.startdatum">2026-05-01</meta:user-defined>
    <meta:user-defined meta:name="OVERHEIDop.GmbID/DC.identifier">gmb-2026-206435</meta:user-defined>
    <meta:user-defined meta:name="OVERHEIDop.versieInformatie"/>
  </office:meta>
</office:document-meta>
</file>