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zij voornemens zijn om op grond van artikel 83 van de wet geluidhinder een hogere grenswaarde vast te stellen voor de in ontwikkeling zijnde uitgebreide voorbereidingsprocedure Wabo ten behoeve van het gebruiken van gronden en bouwwerken in strijd met een bestemmingsplan voor het bouwen van 33 sociale huurwoningen op het perceel, kadastraal bekend Gieten, E, nrs. 3173 en 3864 en plaatselijk bekend Asserstraat 5 te Gieten.</text:p>
            <text:p text:style-name="common-al">De hogere grenswaarde die wordt verzocht bedraagt voor de woningen (zie afbeelding 1.1, blz.3 van het akoestisch onderzoek): </text:p>
            <text:list text:style-name="id1-3-2-1-1-3">
              <text:list-item text:style-override="id1-3-2-1-1-3-1">
                <text:number>-</text:number>
                <text:p text:style-name="al">woning nummer 1, 56 dB;</text:p>
              </text:list-item>
              <text:list-item text:style-override="id1-3-2-1-1-3-2">
                <text:number>-</text:number>
                <text:p text:style-name="al">woning nummer 2, 56 dB;</text:p>
              </text:list-item>
              <text:list-item text:style-override="id1-3-2-1-1-3-3">
                <text:number>-</text:number>
                <text:p text:style-name="al">woning nummer 3, 55 dB;</text:p>
              </text:list-item>
              <text:list-item text:style-override="id1-3-2-1-1-3-4">
                <text:number>-</text:number>
                <text:p text:style-name="al">woning nummer 4, 56 dB;</text:p>
              </text:list-item>
              <text:list-item text:style-override="id1-3-2-1-1-3-5">
                <text:number>-</text:number>
                <text:p text:style-name="al">woning nummer 5, 56 dB;</text:p>
              </text:list-item>
              <text:list-item text:style-override="id1-3-2-1-1-3-6">
                <text:number>-</text:number>
                <text:p text:style-name="al">woning nummer 6, 56 dB;</text:p>
              </text:list-item>
              <text:list-item text:style-override="id1-3-2-1-1-3-7">
                <text:number>-</text:number>
                <text:p text:style-name="al">woning nummer 7, 54 dB.</text:p>
              </text:list-item>
            </text:list>
            <text:p text:style-name="common-al">op het perceel, kadastraal bekend kadastraal bekend Gieten, E, nrs. 3173 en 3864 en plaatselijk bekend Asserstraat 5 te Gieten, ten gevolge van de Asserstraat te Gieten. </text:p>
            <text:p text:style-name="common-al">Aangezien er redelijkerwijs geen mogelijkheden bestaan om aan de bron dan wel in de overdrachtsfeer doelmatige maatregelen te treffen waardoor de voorkeurgrenswaarde kan worden gehaald, zal het college van burgemeester en wethouders de grenswaarde vanwege wegverkeerslawaai vaststellen op bovengenoemde waarde. </text:p>
            <text:p text:style-name="common-al">
            <text:span text:style-name="nadrukvet">Inzage</text:span>
          </text:p>
            <text:p text:style-name="common-al">Het ontwerpbesluit hogere grenswaarden en de bijbehorende stukken liggen met ingang van 1 mei 2026 gedurende 6 weken tijdens openingstijden (op afspraak) ter inzage bij de centrale publieksbalie in het gemeentehuis van Aa en Hunze, Spiekersteeg 1 in Gieten. U kunt de vergunning en de bijbehorende stukken digitaal bekijken via het digitale publicatieblad op officielebekendmakingen.nl. Zoek op het betreffende adres. De documenten hangen als ‘Bekijk documenten’ aan deze publicatie (zie linker kolom).</text:p>
            <text:p text:style-name="common-al">
            <text:span text:style-name="nadrukvet">Zienswijzen</text:span>
          </text:p>
            <text:p text:style-name="common-al">Gedurende bovengenoemde termijn kunnen belanghebbenden schriftelijk een zienswijze over het ontwerpbesluit hogere grenswaarde geluid indienen bij het college van burgemeester en wethouders van Aa en Hunze, Postbus 93, 9460 AB Gieten. Tevens bestaat de mogelijkheid om mondeling een zienswijze kenbaar te maken. Voor het indien van een mondelinge zienswijze kan binnen bovengenoemde termijn een afspraak worden gemaakt via telefoonnummer 0592 - 267777.</text:p>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4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hogere grenswaarde wegverkeerslawaai</meta:user-defined>
    <meta:user-defined meta:name="OVERHEIDop.datumEindeReactietermijn">2026-06-11</meta:user-defined>
    <meta:user-defined meta:name="OVERHEIDop.TilID/OVERHEIDop.terinzageleggingOP">til-2026-16515</meta:user-defined>
    <meta:user-defined meta:name="DCTERMS.W3CDTF/DCTERMS.available">2026-04-30</meta:user-defined>
    <meta:user-defined meta:name="DCTERMS.W3CDTF/OVERHEIDop.jaargang">2026</meta:user-defined>
    <meta:user-defined meta:name="OVERHEIDop.publicationIssue">206433</meta:user-defined>
    <meta:user-defined meta:name="OVERHEIDop.GmbID/DC.identifier">gmb-2026-206433</meta:user-defined>
    <meta:user-defined meta:name="OVERHEIDop.versieInformatie"/>
  </office:meta>
</office:document-meta>
</file>