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notten van vijf coniferen op het perceel Verlengde Haerderweg 5R M2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januari 2026 een omgevingsvergunning verleend voor het knotten van vijf coniferen op het perceel Verlengde Haerderweg 5R M23, 8085RJ Doornspijk. De vergunning staat geregistreerd onder zaaknummer Z2025-00001639.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39</meta:user-defined>
    <meta:user-defined meta:name="DCTERMS.abstract">Betreft: Beschikking op aanvraag op locatie Verlengde Haerderweg 5R M23, 8085RJ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notten van vijf coniferen op het perceel Verlengde Haerderweg 5R M23, 8085RJ Doornspijk</meta:user-defined>
    <meta:user-defined meta:name="DCTERMS.W3CDTF/DCTERMS.available">2026-01-19</meta:user-defined>
    <meta:user-defined meta:name="DCTERMS.W3CDTF/OVERHEIDop.jaargang">2026</meta:user-defined>
    <meta:user-defined meta:name="OVERHEIDop.publicationIssue">20643</meta:user-defined>
    <meta:user-defined meta:name="OVERHEIDop.GmbID/DC.identifier">gmb-2026-20643</meta:user-defined>
    <meta:user-defined meta:name="OVERHEIDop.versieInformatie"/>
  </office:meta>
</office:document-meta>
</file>