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Maartensdijk naast Tolakkerweg 254, gevolgklasse 1, kadastraal bekend N 3015 te Maartensdijk, 14903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heeft besloten een omgevingsvergunning te verlenen voor een omgevingsplanactiviteit (OPA), vallend onder gevolgklasse 1</text:p>
            <text:p text:style-name="common-al">
            <text:span text:style-name="nadrukvet">Voor: </text:span>Nieuwbouw woning Maartensdijk naast Tolakkerweg 254</text:p>
            <text:p text:style-name="common-al">
            <text:span text:style-name="nadrukvet">Locatie: </text:span>kadastraal bekend tolakkerweg N 3015 te Maartensdijk</text:p>
            <text:p text:style-name="common-al">
            <text:span text:style-name="nadrukvet">Datum verzending: </text:span>28 april 2026</text:p>
            <text:p text:style-name="common-al">
            <text:span text:style-name="nadrukvet">Zaaknummer: </text:span>1490368</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642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2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2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90368</meta:user-defined>
    <meta:user-defined meta:name="DCTERMS.abstract">Betreft:  Besluit op locatie tolakkerweg N 3015 te Maartensdijk</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Nieuwbouw woning Maartensdijk naast Tolakkerweg 254, gevolgklasse 1, kadastraal bekend N 3015 te Maartensdijk, 1490368</meta:user-defined>
    <meta:user-defined meta:name="DCTERMS.W3CDTF/DCTERMS.available">2026-04-30</meta:user-defined>
    <meta:user-defined meta:name="DCTERMS.W3CDTF/OVERHEIDop.jaargang">2026</meta:user-defined>
    <meta:user-defined meta:name="OVERHEIDop.publicationIssue">206428</meta:user-defined>
    <meta:user-defined meta:name="OVERHEIDop.GmbID/DC.identifier">gmb-2026-206428</meta:user-defined>
    <meta:user-defined meta:name="OVERHEIDop.versieInformatie"/>
  </office:meta>
</office:document-meta>
</file>