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afwijken van het omgevingsplan in verband met kamergewijze verhuur, Van der Burghstraat 10, 3341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weigeringsbesluit verzonden op een aanvraag omgevingsvergunning met zaaknummer Z2026-00000049. De gemeente geeft hiermee geen toestemming voor het afwijken van het omgevingsplan in verband met kamergewijze verhuur op de locatie Van der Burghstraat 10, 3341GT Hendrik-Ido-Ambach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atum besluit: 28 april 2026</text:p>
            <text:p text:style-name="common-al">
            <text:span text:style-name="nadrukvet">Bent u het niet eens met het besluit en wilt u bezwaar maken?</text:span>
          </text:p>
            <text:p text:style-name="last-al">U kunt tot 6 weken na bovengenoemde besluitdatum laten weten dat u het niet eens bent met het besluit. De documenten met informatie over het besluit kunt u (uitsluitend op afspraak) inzien op het gemeentehuis aan de Weteringsingel 1. Voor het maken van een afspraak of voor andere vragen zijn wij te bereiken via het telefoonnummer 14078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64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9</meta:user-defined>
    <meta:user-defined meta:name="DCTERMS.abstract">Betreft: weigering aanvraag omgevingsvergunning Van der Burghstraat 10, 3341GT Hendrik-Ido-Ambacht</meta:user-defined>
    <dc:language>nl</dc:language>
    <meta:user-defined meta:name="OVERHEIDop.locatietype/OVERHEIDop.gebiedsmarkering">Vlak</meta:user-defined>
    <meta:user-defined meta:name="DC.title">Kennisgeving weigeringsbesluit voor het afwijken van het omgevingsplan in verband met kamergewijze verhuur, Van der Burghstraat 10, 3341GT Hendrik-Ido-Amb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25</meta:user-defined>
    <meta:user-defined meta:name="OVERHEIDop.GmbID/DC.identifier">gmb-2026-206425</meta:user-defined>
    <meta:user-defined meta:name="OVERHEIDop.versieInformatie"/>
  </office:meta>
</office:document-meta>
</file>