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waagstraat 33 1023 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van de woning</text:p>
            <text:p text:style-name="common-al">Besluit: verleend</text:p>
            <text:p text:style-name="common-al">Besluit verzonden op: 26-04-2026</text:p>
            <text:p text:style-name="common-al">Zaakadres: Zwaagstraat 33 1023AP Amsterdam</text:p>
            <text:p text:style-name="common-al">Zaaknummer: Z2026-001793</text:p>
            <text:p text:style-name="common-al">DSO-nummer: 20260114015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179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2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93</meta:user-defined>
    <meta:user-defined meta:name="DCTERMS.abstract">realiseren van een uitbouw aan de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waagstraat 33 1023 AP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24</meta:user-defined>
    <meta:user-defined meta:name="OVERHEIDop.GmbID/DC.identifier">gmb-2026-206424</meta:user-defined>
    <meta:user-defined meta:name="OVERHEIDop.versieInformatie"/>
  </office:meta>
</office:document-meta>
</file>