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45, Badstraat 17, 4357 AT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545</text:p>
            <text:p text:style-name="common-al">De omschrijving van de zaak: het gewijzigd uitvoeren van een hotel</text:p>
            <text:p text:style-name="common-al">De ontvangstdatum van de zaak: 3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4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45</meta:user-defined>
    <meta:user-defined meta:name="DCTERMS.abstract">Betreft: Beschikking verlenging beslistermijn op locatie Badstraat 17, 4357 AT Domburg</meta:user-defined>
    <dc:language>nl</dc:language>
    <meta:user-defined meta:name="OVERHEIDop.locatietype/OVERHEIDop.gebiedsmarkering">Vlak</meta:user-defined>
    <meta:user-defined meta:name="DC.title">Kennisgeving termijnverlenging Z2026-00000545, Badstraat 17, 4357 AT Dom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22</meta:user-defined>
    <meta:user-defined meta:name="OVERHEIDop.GmbID/DC.identifier">gmb-2026-206422</meta:user-defined>
    <meta:user-defined meta:name="OVERHEIDop.versieInformatie"/>
  </office:meta>
</office:document-meta>
</file>