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tunnel (A9) te Velsen-Zuid en Beverwijk, plaatsen luifels ten behoeve van vervangen ventilatoren Wijker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tunnel (A9) te Velsen-Zuid en Beverwijk, plaatsen luifels ten behoeve van vervangen ventilatoren Wijkertunn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Wijkertunnel (A9) te Velsen-Zuid en Beverwijk, plaatsen luifels ten behoeve van vervangen ventilatoren Wijkertunnel (21-04-2026) 0453397975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9758" xlink:type="simple">https://eloket.velsen.nl/o/search?q=0453397975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4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79758</meta:user-defined>
    <dc:language>nl</dc:language>
    <meta:user-defined meta:name="OVERHEIDop.locatietype/OVERHEIDop.gebiedsmarkering">Vlak</meta:user-defined>
    <meta:user-defined meta:name="DC.title">Verleende omgevingsvergunning Wijkertunnel (A9) te Velsen-Zuid en Beverwijk, plaatsen luifels ten behoeve van vervangen ventilatoren Wijkertunnel</meta:user-defined>
    <meta:user-defined meta:name="DCTERMS.W3CDTF/DCTERMS.available">2026-04-30</meta:user-defined>
    <meta:user-defined meta:name="DCTERMS.W3CDTF/OVERHEIDop.jaargang">2026</meta:user-defined>
    <meta:user-defined meta:name="OVERHEIDop.publicationIssue">206421</meta:user-defined>
    <meta:user-defined meta:name="OVERHEIDop.GmbID/DC.identifier">gmb-2026-206421</meta:user-defined>
    <meta:user-defined meta:name="OVERHEIDop.versieInformatie"/>
  </office:meta>
</office:document-meta>
</file>