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99-2 1057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constructieve muurdoorbraak ter hoogte van de tweede verdieping</text:p>
            <text:p text:style-name="common-al">Zaakadres: Hudsonstraat 99-2 1057SB Amsterdam</text:p>
            <text:p text:style-name="common-al">Datum ontvangst: 03-04-2026</text:p>
            <text:p text:style-name="common-al">Zaaknummer: Z2026-014995</text:p>
            <text:p text:style-name="common-al">DSO-nummer: 2026040300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95</meta:user-defined>
    <meta:user-defined meta:name="DCTERMS.abstract">vergroten van een constructieve muurdoorbraak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99-2 1057SB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20</meta:user-defined>
    <meta:user-defined meta:name="OVERHEIDop.GmbID/DC.identifier">gmb-2026-206420</meta:user-defined>
    <meta:user-defined meta:name="OVERHEIDop.versieInformatie"/>
  </office:meta>
</office:document-meta>
</file>