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indeling van Parkshow Raveleijn aan Europalaan 1, 5171 KW Kaatsheuvel, Verzoeklocatie 2025121101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5121101397,</text:span> het wijzigen van de indeling van Parkshow Raveleijn (0809Z2517038 verzonden 28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641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1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1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703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wijzigen van de indeling van Parkshow Raveleijn aan Europalaan 1, 5171 KW Kaatsheuvel, Verzoeklocatie 2025121101397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19</meta:user-defined>
    <meta:user-defined meta:name="OVERHEIDop.GmbID/DC.identifier">gmb-2026-206419</meta:user-defined>
    <meta:user-defined meta:name="OVERHEIDop.versieInformatie"/>
  </office:meta>
</office:document-meta>
</file>