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tijdelijke legalisering bestaande horeca Sectie C, Gebied Sectie C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1469</text:p>
            <text:p text:style-name="common-al">Omschrijving: tijdelijke legalisering bestaande horeca Sectie C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bied Sectie C, Eindhoven</text:p>
              </text:list-item>
            </text:list>
            <text:p text:style-name="common-al">Soort aanvraag: Binnenplanse omgevingsplanactiviteit</text:p>
            <text:p text:style-name="common-al">Datum binnenkomst: 17-02-2026 16:18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41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1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1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469</meta:user-defined>
    <meta:user-defined meta:name="DCTERMS.abstract">tijdelijke legalisering bestaande horeca Sectie C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tijdelijke legalisering bestaande horeca Sectie C, Gebied Sectie C,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18</meta:user-defined>
    <meta:user-defined meta:name="OVERHEIDop.GmbID/DC.identifier">gmb-2026-206418</meta:user-defined>
    <meta:user-defined meta:name="OVERHEIDop.versieInformatie"/>
  </office:meta>
</office:document-meta>
</file>