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Haaksbergen;</text:p>
            <text:p text:style-name="al"/>
            <text:p text:style-name="al">gelet op artikel 93, lid 8 van de Paspoort uitvoeringsregeling Nederland 2001 en artikel 128, lid 6 van het Reglement rijbewijzen;</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
                <text:number>1.</text:number>
                <text:p text:style-name="al">De medewerker interne controle aan te wijzen als beveiligingsfunctionaris reisdocumenten en rijbewijzen.</text:p>
              </text:list-item>
              <text:list-item text:style-override="id1-3-2-2-1-3">
                <text:number>2.</text:number>
                <text:p text:style-name="al">De functionaris gegevensbescherming aan te wijzen als plaatsvervanger.</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 van de beveiligingsfunctionaris reisdocumenten en rijbewijzen</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ondlijn">Functiebeschrijving van de beveiligingsfunctionaris reisdocumenten en rijbewijzen</text:span>
          </text:p>
            <text:p text:style-name="al"/>
            <text:p text:style-name="al">Plaats in de organisatie</text:p>
            <text:p text:style-name="al">De beveiligingsfunctionaris reisdocumenten en rijbewijzen is rechtstreeks verantwoording schuldig aan de burgemeester zonder tussenkomst van de leidinggevenden in de lijn. Het betreft een onafhankelijke rol.</text:p>
            <text:p text:style-name="al"/>
            <text:p text:style-name="al">Taken</text:p>
            <text:p text:style-name="al">
            <text:span text:style-name="nadrukvet">Organisatie van de beveiliging</text:span>
          </text:p>
            <text:p text:style-name="al"/>
            <text:list text:style-name="id1-3-2-2-2-13">
              <text:list-item text:style-override="id1-3-2-2-2-13-1">
                <text:number>•</text:number>
                <text:p text:style-name="al">het (laten) ontwikkelen, onderhouden en aanpassen van bestaande en nieuwe beveiligingsprocedures;</text:p>
              </text:list-item>
              <text:list-item text:style-override="id1-3-2-2-2-13-2">
                <text:number>•</text:number>
                <text:p text:style-name="al">het (laten) bekendmaken en toelichten van nieuwe/gewijzigde procedures bij medewerkers;</text:p>
              </text:list-item>
              <text:list-item text:style-override="id1-3-2-2-2-13-3">
                <text:number>•</text:number>
                <text:p text:style-name="al">het (laten) verzorgen van de beveiligingsonderwerpen tijdens het werkoverleg;</text:p>
              </text:list-item>
              <text:list-item text:style-override="id1-3-2-2-2-13-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3-5">
                <text:number>•</text:number>
                <text:p text:style-name="al">onderzoek naar de status van de beveiliging</text:p>
              </text:list-item>
              <text:list-item text:style-override="id1-3-2-2-2-13-6">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3-7">
                <text:number>•</text:number>
                <text:p text:style-name="al">de controle op een juiste afhandeling van de zelfevaluatie zoals deze beschikbaar is gesteld in de Kwaliteitsmonitor;</text:p>
              </text:list-item>
              <text:list-item text:style-override="id1-3-2-2-2-13-8">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p text:style-name="al"/>
            <text:list text:style-name="id1-3-2-2-2-16">
              <text:list-item text:style-override="id1-3-2-2-2-16-1">
                <text:number>•</text:number>
                <text:p text:style-name="al">gevaarlijk gedrag medewerker of niet volgen van procedures signaleren en bespreken en/of melden aan de burgemeester;</text:p>
              </text:list-item>
              <text:list-item text:style-override="id1-3-2-2-2-16-2">
                <text:number>•</text:number>
                <text:p text:style-name="al">geconstateerde tekortkomingen in de beveiligingsvoorzieningen signaleren en bespreken en/of melden aan de burgemeester;</text:p>
              </text:list-item>
              <text:list-item text:style-override="id1-3-2-2-2-16-3">
                <text:number>•</text:number>
                <text:p text:style-name="al">verbeteringen aan voorzieningen of gebruikersprocedures/afspraken voorstellen;</text:p>
              </text:list-item>
              <text:list-item text:style-override="id1-3-2-2-2-16-4">
                <text:number>•</text:number>
                <text:p text:style-name="al">het registreren van de meldingen van beveiligingsincidenten;</text:p>
              </text:list-item>
              <text:list-item text:style-override="id1-3-2-2-2-16-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Haaksbergen, 18 maart 2026</text:span></text:p>
          </text:section>
          <text:section text:name="ondertekening_id1-3-2-3-2">
            <text:p><text:span text:style-name="functie"/></text:p>
            <text:p><text:span text:style-name="functie"/></text:p>
            <text:p><text:span text:style-name="functie">Aldus besloten door de burgemeester van de gemeente Haaksbergen,</text:span></text:p>
          </text:section>
          <text:section text:name="ondertekening_id1-3-2-3-3">
            <text:p><text:span text:style-name="functie"/></text:p>
            <text:p><text:span text:style-name="functie"/></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4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artikel 93, achtste lid, van de Paspoortuitvoeringsregeling Nederland 2001]|[1.0:c:BWBR0012811&amp;artikel=93&amp;lid=8&amp;g=2026-04-01</meta:user-defined>
    <meta:user-defined meta:name="DC.source">artikel 128, zesde lid, van de Reglement rijbewijzen]|[1.0:c:BWBR0008074&amp;artikel=128&amp;lid=6&amp;g=2026-01-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6-05-01</meta:user-defined>
    <meta:user-defined meta:name="DCTERMS.W3CDTF/OVERHEIDop.jaargang">2026</meta:user-defined>
    <meta:user-defined meta:name="OVERHEIDop.publicationIssue">206412</meta:user-defined>
    <meta:user-defined meta:name="OVERHEIDop.betreftRegeling">CVDR761278_1</meta:user-defined>
    <meta:user-defined meta:name="OVERHEIDop.GmbID/DC.identifier">gmb-2026-206412</meta:user-defined>
    <meta:user-defined meta:name="xs:date/OVERHEIDop.startdatum">2026-05-02</meta:user-defined>
    <meta:user-defined meta:name="OVERHEIDop.versieInformatie"/>
  </office:meta>
</office:document-meta>
</file>