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gemeentebomen (NOODKAP), Rijksweg-Noord en Hoefloo op de locatie Diverse straten te Laren, ingekomen 20 april 2026 (zaaknummer OMG 2026-0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2 gemeentebomen (NOODKAP), Rijksweg-Noord en Hoefloo op de locatie Diverse strate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641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gemeentebomen (NOODKAP), Rijksweg-Noord en Hoefloo op de locatie Diverse straten te Laren, ingekomen 20 april 2026 (zaaknummer OMG 2026-0208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11</meta:user-defined>
    <meta:user-defined meta:name="OVERHEIDop.GmbID/DC.identifier">gmb-2026-206411</meta:user-defined>
    <meta:user-defined meta:name="OVERHEIDop.versieInformatie"/>
  </office:meta>
</office:document-meta>
</file>