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Weidehof 15, 5861DB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dehof 15, 5861DB Wanssum </text:span>- Omgevingsvergunning - het plaatsen van een carport - zaaknummer Z2026-00005515.</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8 april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64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515</meta:user-defined>
    <meta:user-defined meta:name="DCTERMS.abstract">Betreft: Beschikking op aanvraag Omgevingsvergunning - Weidehof 15, 5861DB Wanssum</meta:user-defined>
    <dc:language>nl</dc:language>
    <meta:user-defined meta:name="DC.title">Besluit - regulier - Omgevingsvergunning - Verleend - Weidehof 15, 5861DB Wanssum</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65</meta:user-defined>
    <meta:user-defined meta:name="OVERHEIDop.publicationIssue">206407</meta:user-defined>
    <meta:user-defined meta:name="OVERHEIDop.GmbID/DC.identifier">gmb-2026-206407</meta:user-defined>
    <meta:user-defined meta:name="OVERHEIDop.versieInformatie"/>
  </office:meta>
</office:document-meta>
</file>