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ax Havelaardreef 182-184 Het vestigen van podotherapiepraktijk aan Max Havelaardreef 184, 4906 BD Oosterhout, Max Havelaardreef 182, 4906 B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ax Havelaardreef 184, 4906 BD Oosterhout, Max Havelaardreef 182, 4906 BD Oosterhout,</text:span> Max Havelaardreef 182-184 Het vestigen van podotherapiepraktijk (1096359 ontvangen 23-04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635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0640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0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0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35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Max Havelaardreef 182-184 Het vestigen van podotherapiepraktijk aan Max Havelaardreef 184, 4906 BD Oosterhout, Max Havelaardreef 182, 4906 BD Oosterhou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06401</meta:user-defined>
    <meta:user-defined meta:name="OVERHEIDop.GmbID/DC.identifier">gmb-2026-206401</meta:user-defined>
    <meta:user-defined meta:name="OVERHEIDop.versieInformatie"/>
  </office:meta>
</office:document-meta>
</file>