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42 3762 DG Soest, wijzigen van de functie winkelruimte</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een aanvraag ontvangen voor een omgevingsvergunning voor het wijzigen van de functie winkelruimte op locatie Koninginnelaan 42 3762 DG Soest.</text:p>
            <text:p text:style-name="common-al">De aanvraag is geregistreerd onder zaaknummer 1363853.</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853</meta:user-defined>
    <meta:user-defined meta:name="DCTERMS.abstract">wijzigen van de functie winkel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42 3762 DG Soest, wijzigen van de functie winkelruimte</meta:user-defined>
    <meta:user-defined meta:name="DCTERMS.W3CDTF/DCTERMS.available">2026-01-02</meta:user-defined>
    <meta:user-defined meta:name="DCTERMS.W3CDTF/OVERHEIDop.jaargang">2026</meta:user-defined>
    <meta:user-defined meta:name="OVERHEIDop.publicationIssue">2064</meta:user-defined>
    <meta:user-defined meta:name="OVERHEIDop.GmbID/DC.identifier">gmb-2026-2064</meta:user-defined>
    <meta:user-defined meta:name="OVERHEIDop.versieInformatie"/>
  </office:meta>
</office:document-meta>
</file>