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Parkhaven 137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Parkhaven 137 te Lelystad, het plaatsen van een meerpaal</text:span>
          </text:p>
            <text:p text:style-name="common-al">Wij hebben op 28 april 2026 een aanvraag omgevingsvergunning ontvangen voor het plaatsen van een meerpaal, op nabij Parkhaven 137 te Lelystad. De aanvraag heeft dossiernummer 09953498621.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8 april 2026. De gemeente neemt daarover waarschijnlijk voor 22 jun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639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9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9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98621</meta:user-defined>
    <dc:language>nl</dc:language>
    <meta:user-defined meta:name="OVERHEIDop.locatietype/OVERHEIDop.gebiedsmarkering">Punt</meta:user-defined>
    <meta:user-defined meta:name="OVERHEIDop.locatietype/OVERHEIDop.gebiedsmarkering">Punt</meta:user-defined>
    <meta:user-defined meta:name="DC.title">Ontvangen aanvraag - nabij Parkhaven 137 te Lelystad</meta:user-defined>
    <meta:user-defined meta:name="DCTERMS.W3CDTF/DCTERMS.available">2026-04-30</meta:user-defined>
    <meta:user-defined meta:name="DCTERMS.W3CDTF/OVERHEIDop.jaargang">2026</meta:user-defined>
    <meta:user-defined meta:name="OVERHEIDop.publicationIssue">206399</meta:user-defined>
    <meta:user-defined meta:name="OVERHEIDop.GmbID/DC.identifier">gmb-2026-206399</meta:user-defined>
    <meta:user-defined meta:name="OVERHEIDop.versieInformatie"/>
  </office:meta>
</office:document-meta>
</file>