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85, Koudorpstraat 44, 4361 BT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685</text:p>
            <text:p text:style-name="common-al">De omschrijving van de zaak: het isoleren van het dak en het vervangen van de dakpannen</text:p>
            <text:p text:style-name="common-al">De ontvangstdatum van de zaak: 15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3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5</meta:user-defined>
    <meta:user-defined meta:name="DCTERMS.abstract">Betreft: Beschikking verlenging beslistermijn op locatie Koudorpstraat 44, 4361 BT Westkapelle</meta:user-defined>
    <dc:language>nl</dc:language>
    <meta:user-defined meta:name="OVERHEIDop.locatietype/OVERHEIDop.gebiedsmarkering">Vlak</meta:user-defined>
    <meta:user-defined meta:name="DC.title">Kennisgeving termijnverlenging Z2026-00000685, Koudorpstraat 44, 4361 BT Westkapell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94</meta:user-defined>
    <meta:user-defined meta:name="OVERHEIDop.GmbID/DC.identifier">gmb-2026-206394</meta:user-defined>
    <meta:user-defined meta:name="OVERHEIDop.versieInformatie"/>
  </office:meta>
</office:document-meta>
</file>