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reëren van elektrische-oplaadparkeerplaatsen en het vellen van 1 boom op de locatie Bramenberg 2, 3755BX te Eemnes (zaaknummer OMG 2025-018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8 april 2026. De gemeente geeft hiermee toestemming voor het creëren van elektrische-oplaadparkeerplaatsen en het vellen van 1 boom op de locatie Bramenberg 2, 3755BX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0639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9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9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creëren van elektrische-oplaadparkeerplaatsen en het vellen van 1 boom op de locatie Bramenberg 2, 3755BX te Eemnes (zaaknummer OMG 2025-0187)</meta:user-defined>
    <meta:user-defined meta:name="DCTERMS.W3CDTF/DCTERMS.available">2026-04-30</meta:user-defined>
    <meta:user-defined meta:name="DCTERMS.W3CDTF/OVERHEIDop.jaargang">2026</meta:user-defined>
    <meta:user-defined meta:name="OVERHEIDop.publicationIssue">206390</meta:user-defined>
    <meta:user-defined meta:name="OVERHEIDop.GmbID/DC.identifier">gmb-2026-206390</meta:user-defined>
    <meta:user-defined meta:name="OVERHEIDop.versieInformatie"/>
  </office:meta>
</office:document-meta>
</file>