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Raadhuislaan 20, 3755HC te Eemnes (zaaknummer OMG 2026-0153)</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omgevingsvergunning verleend. Dit besluit is verzonden op 24 april 2026. De gemeente geeft hiermee toestemming voor het plaatsen van een dakkapel op de locatie Raadhuislaan 20, 3755HC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eemnes.nl/bezwaar-maken-besluit-gemeente" xlink:type="simple">www.eemnes.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0638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38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38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de locatie Raadhuislaan 20, 3755HC te Eemnes (zaaknummer OMG 2026-0153)</meta:user-defined>
    <meta:user-defined meta:name="DCTERMS.W3CDTF/DCTERMS.available">2026-04-30</meta:user-defined>
    <meta:user-defined meta:name="DCTERMS.W3CDTF/OVERHEIDop.jaargang">2026</meta:user-defined>
    <meta:user-defined meta:name="OVERHEIDop.publicationIssue">206387</meta:user-defined>
    <meta:user-defined meta:name="OVERHEIDop.GmbID/DC.identifier">gmb-2026-206387</meta:user-defined>
    <meta:user-defined meta:name="OVERHEIDop.versieInformatie"/>
  </office:meta>
</office:document-meta>
</file>