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687, Duinweg 43, 4374 EB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687</text:p>
            <text:p text:style-name="common-al">De omschrijving van de zaak: het uitbreiden van de woning</text:p>
            <text:p text:style-name="common-al">De ontvangstdatum van de zaak: 16 maart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638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8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8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87</meta:user-defined>
    <meta:user-defined meta:name="DCTERMS.abstract">Betreft: Beschikking verlenging beslistermijn op locatie Duinweg 43, 4374 EB Zoutelande</meta:user-defined>
    <dc:language>nl</dc:language>
    <meta:user-defined meta:name="OVERHEIDop.locatietype/OVERHEIDop.gebiedsmarkering">Vlak</meta:user-defined>
    <meta:user-defined meta:name="DC.title">Kennisgeving termijnverlenging Z2026-00000687, Duinweg 43, 4374 EB Zouteland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83</meta:user-defined>
    <meta:user-defined meta:name="OVERHEIDop.GmbID/DC.identifier">gmb-2026-206383</meta:user-defined>
    <meta:user-defined meta:name="OVERHEIDop.versieInformatie"/>
  </office:meta>
</office:document-meta>
</file>