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composteren en opslaan van groenafval op de locatie Blaaksedijk 269 te Mijnsheerenland zaaknummer 9003626602</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composteren en opslaan van groenafval op de locatie Blaaksedijk 269 te Mijnsheerenlan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638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38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38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composteren en opslaan van groenafval op de locatie Blaaksedijk 269 te Mijnsheerenland zaaknummer 9003626602</meta:user-defined>
    <meta:user-defined meta:name="DCTERMS.W3CDTF/DCTERMS.available">2026-04-30</meta:user-defined>
    <meta:user-defined meta:name="DCTERMS.W3CDTF/OVERHEIDop.jaargang">2026</meta:user-defined>
    <meta:user-defined meta:name="OVERHEIDop.publicationIssue">206381</meta:user-defined>
    <meta:user-defined meta:name="OVERHEIDop.GmbID/DC.identifier">gmb-2026-206381</meta:user-defined>
    <meta:user-defined meta:name="OVERHEIDop.versieInformatie"/>
  </office:meta>
</office:document-meta>
</file>