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dedeling voorgenomen verhuur restgrond te Venray, nabij Andesla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treft perceel kadastraal bekend: gemeente Venray sectie L nummer 3909 (gedeeltelijk)</text:span> </text:p>
            <text:p text:style-name="al">Perceelgrootte: ca. 45 m².</text:p>
            <text:p text:style-name="al">De gemeente Venray is voornemens een strookje grond, deel uitmakende van het perceel kadastraal bekend: gemeente Venray sectie L nummer 3909 (gedeeltelijk), ter grootte van circa 45 m², te verhuren aan de nieuwe eigenaar/bewoner van het adres <text:span text:style-name="nadrukvet">Andeslaan 16 te Venray</text:span>. </text:p>
            <text:p text:style-name="al">
            <text:span text:style-name="nadrukvet">Algemeen</text:span>
          </text:p>
            <text:p text:style-name="al">Bij de verhuur van snippergroen, groenstroken of reststroken wordt zoveel mogelijk aangesloten bij de thans bestaande, heldere perceelgrenzen van de te verhuren gemeentegrond en alleen eigenaren die direct aangrenzend aan de te verhuren gemeentegrond zelf grond in eigendom of gebruik hebben, kunnen in aanmerking komen voor de huur van die gemeentegrond.</text:p>
            <text:p text:style-name="al">De gemeente Venray meent dat de beoogde huurder de enige serieuze gegadigde is, omdat:</text:p>
            <text:list text:style-name="id1-3-2-2-1-7">
              <text:list-item text:style-override="id1-3-2-2-1-7-1">
                <text:number>1.</text:number>
                <text:p text:style-name="al">de verhuur plaatsvindt ten behoeve van het vergroten van de tuin dan wel van het woonperceel van de beoogde huurder;</text:p>
              </text:list-item>
            </text:list>
            <text:list text:style-name="id1-3-2-2-1-8">
              <text:list-item text:style-override="id1-3-2-2-1-8-1">
                <text:number>1.</text:number>
                <text:p text:style-name="al">de te verhuren grond nu reeds deel uitmaakt van het tuinperceel van de aanvrager omdat zijn rechtsvoorganger de strook ook al huurde;</text:p>
              </text:list-item>
            </text:list>
            <text:list text:style-name="id1-3-2-2-1-9">
              <text:list-item text:style-override="id1-3-2-2-1-9-1">
                <text:number>1.</text:number>
                <text:p text:style-name="al">de te verhuren grond direct aansluit aan het (woon)perceel van de beoogde huurder;</text:p>
              </text:list-item>
            </text:list>
            <text:list text:style-name="id1-3-2-2-1-10">
              <text:list-item text:style-override="id1-3-2-2-1-10-1">
                <text:number>1.</text:number>
                <text:p text:style-name="al">met de verhuur wordt voorkomen dat er onlogische erfgrenzen en (oneigenlijke) eigendomsverhoudingen ontstaan; </text:p>
              </text:list-item>
            </text:list>
            <text:p text:style-name="al">
            <text:span text:style-name="nadrukvet">Vervaltermijn</text:span>
          </text:p>
            <text:p text:style-name="al">Indien u zich niet kunt verenigen met dit voornemen omdat u van mening bent dat u zelf als gegadigde in aanmerking dient te komen voor de huur van deze strook grond, en u ook aan de gestelde criteria kunt voldoen, dan dient u dit uiterlijk 20 kalenderdagen na datum van publicatie kenbaar te maken door middel van een gemotiveerd bericht aan <text:a xlink:href="mailto:teamvastgoed@venray.nl" xlink:type="simple">teamvastgoed@venray.nl</text:a> onder vermelding van “Voorgenomen verhuur grond nabij Andeslaan 16 te Venray”. Na onze gemotiveerde reactie op uw bericht, kunt u binnen een termijn van 15 kalenderdagen een kort geding aanhangig maken bij de rechtbank Limburg.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span text:style-name="nadrukvet">Publicatie</text:span>
          </text:p>
            <text:p text:style-name="al">Met deze publicatie geeft de gemeente Venray uitvoering aan het zogenoemde Didam-arrest van de Hoge Raad d.d.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6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ededeling voorgenomen verhuur restgrond te Venray, nabij Andeslaan</meta:user-defined>
    <meta:user-defined meta:name="DCTERMS.W3CDTF/DCTERMS.available">2026-01-19</meta:user-defined>
    <meta:user-defined meta:name="DCTERMS.W3CDTF/OVERHEIDop.jaargang">2026</meta:user-defined>
    <meta:user-defined meta:name="OVERHEIDop.publicationIssue">20638</meta:user-defined>
    <meta:user-defined meta:name="OVERHEIDop.GmbID/DC.identifier">gmb-2026-20638</meta:user-defined>
    <meta:user-defined meta:name="OVERHEIDop.versieInformatie"/>
  </office:meta>
</office:document-meta>
</file>