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kkum beach op vrijdag 26 juni 2026 t/m zondag 28 juni 2026 vrijdag van 15.00 uur tot 23.00 uur zaterdag van 10.00 uur tot 23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gemeente Noardeast-Fryslân een aanvraag ontvangen voor een evenementenvergunning op het perceel op het parkeerterrein Tolhuispark te Dokkum. De aanvraag is geregistreerd onder zaaknummer 2026-113880. De aanvraag betreft het organiseren van Dokkum beach op vrijdag 26 juni 2026 t/m zondag 28 juni 2026
vrijdag van 15.00 uur tot 23.00 uur
zaterdag van 10.00 uur tot 23.00 uur
zondag van 12.00 uur tot 20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3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3880</meta:user-defined>
    <meta:user-defined meta:name="DCTERMS.abstract">Aanvraag evenementenvergunning voor het organiseren van Dokkum beach op vrijdag 26 juni 2026 t/m zondag 28 juni 2026 op het perceel op het parkeerterrein Tolhuispark te Dokkum</meta:user-defined>
    <dc:language>nl</dc:language>
    <meta:user-defined meta:name="OVERHEIDop.locatietype/OVERHEIDop.gebiedsmarkering">Lijn</meta:user-defined>
    <meta:user-defined meta:name="DC.title">Ontvangst aanvraag evenementenvergunning voor het organiseren van Dokkum beach op vrijdag 26 juni 2026 t/m zondag 28 juni 2026 vrijdag van 15.00 uur tot 23.00 uur zaterdag van 10.00 uur tot 23.00 uu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06374</meta:user-defined>
    <meta:user-defined meta:name="OVERHEIDop.GmbID/DC.identifier">gmb-2026-206374</meta:user-defined>
    <meta:user-defined meta:name="OVERHEIDop.versieInformatie"/>
  </office:meta>
</office:document-meta>
</file>