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 het wassen van gemotoriseerde voertuigen, Stationsweg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wij een melding ontvangen. De melding is gedaan voor de locatie gelegen aan de Stationsweg 8 in Kruiningen.</text:p>
            <text:p text:style-name="common-al">Het gaat om een melding in het kader van het Besluit activiteiten leefomgeving (Bal), over het wassen van gemotoriseerde voertuigen.</text:p>
            <text:p text:style-name="common-al">De melding is geregistreerd onder nummer Z2026-00002570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3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443</meta:user-defined>
    <meta:user-defined meta:name="DCTERMS.abstract">Betreft: Melding Besluit activiteiten leefomgeving, het wassen van gemotoriseerde voertuigen. Locatie: Stationsweg 8 in Kruiningen</meta:user-defined>
    <dc:language>nl</dc:language>
    <meta:user-defined meta:name="OVERHEIDop.locatietype/OVERHEIDop.gebiedsmarkering">Punt</meta:user-defined>
    <meta:user-defined meta:name="DC.title">Melding Besluit activiteiten leefomgeving,  het wassen van gemotoriseerde voertuigen, Stationsweg 8 in Kruinin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72</meta:user-defined>
    <meta:user-defined meta:name="OVERHEIDop.GmbID/DC.identifier">gmb-2026-206372</meta:user-defined>
    <meta:user-defined meta:name="OVERHEIDop.versieInformatie"/>
  </office:meta>
</office:document-meta>
</file>