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EFENWEDSTRIJD SC HEERENVEEN, Ulbe Twijnstrawei 27a, 8491 CJ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een oefenwedstrijd van sc Heerenveen op 3 juli 2026 op de locatie Ulbe Twijnstrawei 27a, 8491 CJ in Akkrum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30 april 2026 tot en met 14 mei 2026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6.548795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637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6.548795</meta:user-defined>
    <dc:language>nl</dc:language>
    <meta:user-defined meta:name="OVERHEIDop.locatietype/OVERHEIDop.gebiedsmarkering">Punt</meta:user-defined>
    <meta:user-defined meta:name="DC.title">AANVRAAG EVENEMENTENVERGUNNING OEFENWEDSTRIJD SC HEERENVEEN, Ulbe Twijnstrawei 27a, 8491 CJ Akkru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71</meta:user-defined>
    <meta:user-defined meta:name="OVERHEIDop.GmbID/DC.identifier">gmb-2026-206371</meta:user-defined>
    <meta:user-defined meta:name="OVERHEIDop.versieInformatie"/>
  </office:meta>
</office:document-meta>
</file>