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, Wynzerdyk 2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kapschuur, Wynzerdyk 20, Oentsjerk</text:p>
            <text:p text:style-name="common-al">Zaaknummer: TZ2026-001123</text:p>
            <text:p text:style-name="common-al">Zaakadres: Wynzerdyk 20, Oentsjerk</text:p>
            <text:p text:style-name="common-al">Omschrijving: het bouwen van een kapschuur</text:p>
            <text:p text:style-name="common-al">Datum ontvangst: 28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3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2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kapschuur, Wynzerdyk 20, Oentsj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368</meta:user-defined>
    <meta:user-defined meta:name="OVERHEIDop.GmbID/DC.identifier">gmb-2026-206368</meta:user-defined>
    <meta:user-defined meta:name="OVERHEIDop.versieInformatie"/>
  </office:meta>
</office:document-meta>
</file>