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een Zomerparade in het Stadshart in Zoetermeer op 4 jul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2 april  2026 een aanvraag ontvangen met zaaknummer 2026-056623 voor een evenementenvergunning voor het organiseren van een Zomerparade, route door het Stadshart in Zoetermeer op zaterdag 4 juli 202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36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6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6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56623</meta:user-defined>
    <meta:user-defined meta:name="DCTERMS.abstract">Zomerparade Stadshart Zoetermeer (04 juli 2026)</meta:user-defined>
    <dc:language>nl</dc:language>
    <meta:user-defined meta:name="OVERHEIDop.locatietype/OVERHEIDop.gebiedsmarkering">Punt</meta:user-defined>
    <meta:user-defined meta:name="DC.title">Kennisgeving aanvraag evenementenvergunning voor een Zomerparade in het Stadshart in Zoetermeer op 4 juli 2026.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366</meta:user-defined>
    <meta:user-defined meta:name="OVERHEIDop.GmbID/DC.identifier">gmb-2026-206366</meta:user-defined>
    <meta:user-defined meta:name="OVERHEIDop.versieInformatie"/>
  </office:meta>
</office:document-meta>
</file>