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Ruijgoordweg 90, Amsterdam - Maken terreinafscheiding met voornamelijk hek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maken van een terreinafscheiding met voornamelijk hekwerken.</text:p>
            <text:p text:style-name="common-al">Aanvrager: KMS B.V.</text:p>
            <text:p text:style-name="common-al">Zaaknummer: OD2026-0027753</text:p>
            <text:p text:style-name="common-al">DSO nummer: 2026042302049</text:p>
            <text:p text:style-name="common-al">Ontvangstdatum aanvraag: 23-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3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753</meta:user-defined>
    <meta:user-defined meta:name="DCTERMS.abstract">het maken van een terreinafscheiding met voornamelijk hekwerk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Ruijgoordweg 90, Amsterdam - Maken terreinafscheiding met voornamelijk hekwerken</meta:user-defined>
    <meta:user-defined meta:name="DCTERMS.W3CDTF/DCTERMS.available">2026-04-30</meta:user-defined>
    <meta:user-defined meta:name="DCTERMS.W3CDTF/OVERHEIDop.jaargang">2026</meta:user-defined>
    <meta:user-defined meta:name="OVERHEIDop.publicationIssue">206360</meta:user-defined>
    <meta:user-defined meta:name="OVERHEIDop.GmbID/DC.identifier">gmb-2026-206360</meta:user-defined>
    <meta:user-defined meta:name="OVERHEIDop.versieInformatie"/>
  </office:meta>
</office:document-meta>
</file>